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milieubelastende activiteit(en), Elektronicaweg 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4 juni 2025 van meldingen zoals bedoeld in hoofdstuk 4 van het Besluit activiteiten leefomgeving (Bal). De meldingen betreffen het opslaan van gevaarlijke stoffen en het uitvoeren van werkzaamheden in een laboratorium. De locatie betreft <text:span text:style-name="nadrukvet">Elektronicaweg 10, 2628 XG te Delft</text:span>.</text:p>
            <text:p text:style-name="common-al">De meldingen zijn gedaan voor de volgende milieubelastende activiteit(en): opslaan van gevaarlijke stoffen in verpakking en werkzaamheden in laboratorium. De meldingen zijn afgehandeld onder het zaaknummer <text:span text:style-name="nadrukvet">011410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0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evaarlijke stoffen en het uitvoeren van werkzaamheden in een laboratorium.</meta:user-defined>
    <dc:language>nl</dc:language>
    <meta:user-defined meta:name="OVERHEIDop.locatietype/OVERHEIDop.gebiedsmarkering">Adres</meta:user-defined>
    <meta:user-defined meta:name="DC.title">Kennisgeving meldingen milieubelastende activiteit(en), Elektronicaweg 10 te Delf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97</meta:user-defined>
    <meta:user-defined meta:name="OVERHEIDop.GmbID/DC.identifier">gmb-2025-344097</meta:user-defined>
    <meta:user-defined meta:name="OVERHEIDop.versieInformatie"/>
  </office:meta>
</office:document-meta>
</file>