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isoleren van een dak van een woning aan de Karstraat 28 in Zaltbommel. Zaaknummer: ODR2510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07-2025 een omgevingsvergunning voor het isoleren van een dak van een woning op het adres Karstraat 28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9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09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isoleren van een dak van een woning aan de Karstraat 28 in Zaltbommel. Zaaknummer: ODR2510093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96</meta:user-defined>
    <meta:user-defined meta:name="OVERHEIDop.GmbID/DC.identifier">gmb-2025-344096</meta:user-defined>
    <meta:user-defined meta:name="OVERHEIDop.versieInformatie"/>
  </office:meta>
</office:document-meta>
</file>