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 EN BIJGEBOUWEN, MARIJKEMUOI-WEI 11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en bijgebouwen op het perceel Marijkemuoi-wei 11, 8453 JG Oranjewoud (29-07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408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8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8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6355</meta:user-defined>
    <dc:language>nl</dc:language>
    <meta:user-defined meta:name="OVERHEIDop.locatietype/OVERHEIDop.gebiedsmarkering">Punt</meta:user-defined>
    <meta:user-defined meta:name="DC.title">AANVRAAG OMGEVINGSVERGUNNING, VERGROTEN EN VERANDEREN VAN EEN WONING EN BIJGEBOUWEN, MARIJKEMUOI-WEI 11 ORANJEWOUD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088</meta:user-defined>
    <meta:user-defined meta:name="OVERHEIDop.GmbID/DC.identifier">gmb-2025-344088</meta:user-defined>
    <meta:user-defined meta:name="OVERHEIDop.versieInformatie"/>
  </office:meta>
</office:document-meta>
</file>