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e7491b91-8114-4fc0-80f2-071e263f903c.png" manifest:media-type="image/x-eps"/>
  <manifest:file-entry manifest:full-path="Pictures/Afbeelding8i7b75cd3c-4b8c-4204-b283-ddbfdce6204b.png" manifest:media-type="image/x-eps"/>
  <manifest:file-entry manifest:full-path="Pictures/Bord_E08ci9f799a66-fe5a-4142-96e6-34bb2e9b107c.png" manifest:media-type="image/x-eps"/>
  <manifest:file-entry manifest:full-path="Pictures/SjoerdWezenbergifd852503-0f10-42cc-ad82-16cb76b09e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okkumlaan 2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49740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oogezandstraat 2 en Dokkumlaan 19 staan al laadpalen. We zien dat deze laadpalen erg goed gebruikt wordt. Er is niet meer genoeg ruimte om bij deze laadpalen te laden. Daarom is uitbreiding nodig en plaatsen wij in de buurt van <text:span text:style-name="nadrukvet">Dokkumlaan 21</text:span><text:span text:style-name="nadrukvet">, 1324 AB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okkumlaan 2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4.13018134715027mm"><draw:image xlink:href="Pictures/Afbeelding7ie7491b91-8114-4fc0-80f2-071e263f903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77.14368932038836mm"><draw:image xlink:href="Pictures/Afbeelding8i7b75cd3c-4b8c-4204-b283-ddbfdce6204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f799a66-fe5a-4142-96e6-34bb2e9b107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fd852503-0f10-42cc-ad82-16cb76b09e4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0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okkum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9740 </meta:user-defined>
    <meta:user-defined meta:name="DCTERMS.abstract">In de buurt van Dokkumlaan 2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okkumlaan 21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085</meta:user-defined>
    <meta:user-defined meta:name="OVERHEIDop.GmbID/DC.identifier">gmb-2025-344085</meta:user-defined>
    <meta:user-defined meta:name="OVERHEIDop.versieInformatie"/>
  </office:meta>
</office:document-meta>
</file>