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Dweilen in het park MEM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52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52</meta:user-defined>
    <meta:user-defined meta:name="DCTERMS.abstract">Dweilen in het park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idderhof 4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408</meta:user-defined>
    <meta:user-defined meta:name="OVERHEIDop.GmbID/DC.identifier">gmb-2025-34408</meta:user-defined>
    <meta:user-defined meta:name="OVERHEIDop.versieInformatie"/>
  </office:meta>
</office:document-meta>
</file>