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toepassen van een partij grond (1550 m3), locatie Hogenakkerweg (perceel 0, 229)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wij een melding ontvangen. De melding is gedaan voor de locatie gelegen aan de Hogenakkerweg (perceel 0, 229) in Kruiningen. </text:p>
            <text:p text:style-name="common-al">Het gaat om een melding in het kader van het Besluit activiteiten leefomgeving (Bal), over het toepassen van een partij grond (1550m3) voor het ophogen van het landbouwperceel.</text:p>
            <text:p text:style-name="common-al">De melding is geregistreerd onder nummer Z2025-00005232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407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938</meta:user-defined>
    <meta:user-defined meta:name="DCTERMS.abstract">Betreft: Melding Besluit activiteiten leefomgeving. Locatie: Hogenakkerweg (perceel 0, 229) in Kruiningen.</meta:user-defined>
    <dc:language>nl</dc:language>
    <meta:user-defined meta:name="OVERHEIDop.locatietype/OVERHEIDop.gebiedsmarkering">Punt</meta:user-defined>
    <meta:user-defined meta:name="DC.title">Melding Besluit activiteiten leefomgeving, het toepassen van een partij grond (1550 m3), locatie Hogenakkerweg (perceel 0, 229) in Kruinin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72</meta:user-defined>
    <meta:user-defined meta:name="OVERHEIDop.GmbID/DC.identifier">gmb-2025-344072</meta:user-defined>
    <meta:user-defined meta:name="OVERHEIDop.versieInformatie"/>
  </office:meta>
</office:document-meta>
</file>