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kkumweg 2, 5081 CT Hilvarenbeek, perceel (HVR00) E 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nieuwe bedrijfsgebouwen, Bukkumweg 2, 5081 CT Hilvarenbeek,  (HVR00) E 5447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,  perceel (HVR00) E 5447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nieuwe bedrijfsgebouw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7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0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47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aanvraag omgevingsvergunning Bukkumweg 2, 5081 CT Hilvarenbeek, perceel (HVR00) E 544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71</meta:user-defined>
    <meta:user-defined meta:name="OVERHEIDop.GmbID/DC.identifier">gmb-2025-344071</meta:user-defined>
    <meta:user-defined meta:name="OVERHEIDop.versieInformatie"/>
  </office:meta>
</office:document-meta>
</file>