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2-3-3">
      <text:list-level-style-bullet text:bullet-char="•" text:level="1">
        <style:list-level-properties text:min-label-width="10mm"/>
      </text:list-level-style-bullet>
    </text:list-style>
    <text:list-style style:name="id1-3-2-2-7-2-3-2-3-4">
      <text:list-level-style-bullet text:bullet-char="•" text:level="1">
        <style:list-level-properties text:min-label-width="10mm"/>
      </text:list-level-style-bullet>
    </text:list-style>
    <text:list-style style:name="id1-3-2-2-7-2-3-2-3-5">
      <text:list-level-style-bullet text:bullet-char="•" text:level="1">
        <style:list-level-properties text:min-label-width="10mm"/>
      </text:list-level-style-bullet>
    </text:list-style>
    <text:list-style style:name="id1-3-2-2-7-2-3-2-3-6">
      <text:list-level-style-bullet text:bullet-char="•" text:level="1">
        <style:list-level-properties text:min-label-width="10mm"/>
      </text:list-level-style-bullet>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office:automatic-styles>
  <office:body>
    <office:text>
      <text:p text:style-name="new_page_staatscourant"/>
      <text:p text:style-name="single-kop-titel">Mandaat- en volmachtbesluit Inkoop en Monitoring Utrecht West</text:p>
      <text:section text:name="regeling_id1-3-2" text:style-name="regeling">
        <text:section text:name="aanhef_id1-3-2-1" text:style-name="aanhef">
          <text:section text:name="preambule_id1-3-2-1-1" text:style-name="preambule">
            <text:p text:style-name="al">Het college van burgemeester en wethouders en de burgemeester van de gemeente Oudewater, ieder voor zover het zijn bevoegdheden betreft; </text:p>
            <text:p text:style-name="al"/>
            <text:p text:style-name="al">Het college van burgemeester en wethouders en de burgemeester van de gemeente De Ronde Venen, ieder voor zover het zijn bevoegdheden betreft; </text:p>
            <text:p text:style-name="al"/>
            <text:p text:style-name="al">Het college van burgemeester en wethouders en de burgemeester van de gemeente Montfoort, ieder voor zover het zijn bevoegdheden betreft; </text:p>
            <text:p text:style-name="al"/>
            <text:p text:style-name="al">Het college van burgemeester en wethouders en de burgemeester van de gemeente Stichtse Vecht, ieder voor zover het zijn bevoegdheden betreft; </text:p>
            <text:p text:style-name="al"/>
            <text:p text:style-name="al">Het college van burgemeester en wethouders en de burgemeester van de gemeente Woerden, ieder voor zover het zijn bevoegdheden betreft; </text:p>
            <text:p text:style-name="al"/>
            <text:p text:style-name="al">
            <text:span text:style-name="nadrukvet">Overwegende dat: </text:span>
          </text:p>
            <text:p text:style-name="al"/>
            <text:list text:style-name="id1-3-2-1-1-13">
              <text:list-item text:style-override="id1-3-2-1-1-13-1">
                <text:number>–</text:number>
                <text:p text:style-name="al">De samenwerkende Utrecht West gemeenten (Woerden, De Ronde Venen, Montfoort, Stichtse Vecht, Oudewater) met betrekking tot de Jeugdwet en Wmo2015, de inkoop en het contractmanagement van zorg gezamenlijk uitvoeren via Inkoop en Monitoring Utrecht West (hierna: I&amp;M UW); </text:p>
              </text:list-item>
              <text:list-item text:style-override="id1-3-2-1-1-13-2">
                <text:number>–</text:number>
                <text:p text:style-name="al">De colleges en de burgemeesters van de verschillende gemeenten hiertoe bevoegdheden dienen te mandateren en volmacht verlenen aan het college en de burgemeester van de gemeente Woerden waaronder het team I&amp;M UW ressorteert; </text:p>
              </text:list-item>
              <text:list-item text:style-override="id1-3-2-1-1-13-3">
                <text:number>–</text:number>
                <text:p text:style-name="al">Binnen de gemeente Woerden het team I&amp;M UW een zelfstandige positie heeft; </text:p>
              </text:list-item>
              <text:list-item text:style-override="id1-3-2-1-1-13-4">
                <text:number>–</text:number>
                <text:p text:style-name="al">Het college en de burgemeester van de gemeente Woerden haar bevoegdheden wenst te (onder)mandateren aan de Manager van Inkoop en Monitoring Utrecht West en de onder hem/haar ressorterende functionarissen voor de uitvoering van de afgesproken taken en de hierbij behorende begroting ter bevordering van een effectieve en efficiënte dagelijkse bedrijfsvoering van Inkoop &amp; Monitoring Utrecht West; </text:p>
              </text:list-item>
              <text:list-item text:style-override="id1-3-2-1-1-13-5">
                <text:number>–</text:number>
                <text:p text:style-name="al">De colleges en de burgemeesters van de verschillende gemeenten een bestuurlijk trekker aanwijzen die namens hen bevoegd is tot het nemen van besluiten als opgenomen in dit mandaatbesluit;</text:p>
              </text:list-item>
            </text:list>
            <text:p text:style-name="al">Gelet op artikel 10:1 tot en met 10:12 van de Algemene wet bestuursrecht en artikel 160 en 171 van de Gemeentewet; </text:p>
            <text:p text:style-name="al"/>
            <text:p text:style-name="al">
            <text:span text:style-name="nadrukvet">besluiten: </text:span>
          </text:p>
            <text:p text:style-name="al"/>
            <text:p text:style-name="al">vast te stellen het volgende mandaat- en volmachtbesluit Inkoop en Monitoring Utrecht West vanaf de datum van de publicatie dat deze gepubliceerd wordt in het gemeenteblad van de betreffende gemeen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mandaat- en volmachtbesluit wordt verstaan onder: </text:p>
            <text:p text:style-name="al"/>
            <text:list text:style-name="id1-3-2-2-1-4">
              <text:list-item text:style-override="id1-3-2-2-1-4-1">
                <text:number>a)</text:number>
                <text:p text:style-name="al">
                <text:span text:style-name="nadrukvet">Mandaat</text:span>: de bevoegdheid om in naam van een bestuursorgaan besluiten ex artikel 1:3 van de Awb te nemen en te ondertekenen;</text:p>
              </text:list-item>
              <text:list-item text:style-override="id1-3-2-2-1-4-2">
                <text:number>b)</text:number>
                <text:p text:style-name="al">
                <text:span text:style-name="nadrukvet">Volmacht</text:span>: de bevoegdheid om namens een bestuursorgaan privaatrechtelijke rechtshandelingen te verrichten en de bevoegdheid om namens de burgemeester overeenkomsten te ondertekenen;</text:p>
              </text:list-item>
              <text:list-item text:style-override="id1-3-2-2-1-4-3">
                <text:number>c)</text:number>
                <text:p text:style-name="al">
                <text:span text:style-name="nadrukvet">Machtiging</text:span>: de bevoegdheid om namens een bestuursorgaan handelingen, die noch een besluit als bedoeld in artikel 1:3 van de Awb, noch een privaatrechtelijke rechtshandeling zijn, te verrichten;</text:p>
              </text:list-item>
              <text:list-item text:style-override="id1-3-2-2-1-4-4">
                <text:number>d)</text:number>
                <text:p text:style-name="al">
                <text:span text:style-name="nadrukvet">Directie</text:span>: de directie van de gemeente Woerden;</text:p>
              </text:list-item>
              <text:list-item text:style-override="id1-3-2-2-1-4-5">
                <text:number>e)</text:number>
                <text:p text:style-name="al">
                <text:span text:style-name="nadrukvet">I&amp;M UW</text:span>: Inkoop &amp; Monitoring Utrecht West;</text:p>
              </text:list-item>
              <text:list-item text:style-override="id1-3-2-2-1-4-6">
                <text:number>f)</text:number>
                <text:p text:style-name="al">
                <text:span text:style-name="nadrukvet">Manager I&amp;M UW</text:span>: de leidinggevende van Inkoop &amp; Monitoring Utrecht West;</text:p>
              </text:list-item>
              <text:list-item text:style-override="id1-3-2-2-1-4-7">
                <text:number>g)</text:number>
                <text:p text:style-name="al">
                <text:span text:style-name="nadrukvet">Bestuurlijk trekker</text:span>: de wethouder die als regionaal portefeuillehouder is benoemd met betrekking tot de Inkoop van Jeugdhulp en Wmo.</text:p>
              </text:list-item>
            </text:list>
          </text:section>
          <text:section text:name="artikel_id1-3-2-2-2" text:style-name="artikel">
            <text:p text:style-name="artikel_kop_titel"><text:span text:style-name="artikel_kop_label">Artikel</text:span> <text:span text:style-name="artikel_kop_nr">2</text:span> Mandaat aan I&amp;M UW </text:p>
            <text:p text:style-name="al">Het college en de burgemeester van de in de aanhef genoemde gemeenten, ieder voor zover het zijn bevoegdheden betreft, verlenen mandaat en volmacht volgens het bij dit besluit behorende Bevoegdhedenregister, met inachtneming van onderstaande bepalingen, aan de bestuurlijk trekker, het college dan wel de burgemeester en de Directie van de gemeente Woerden dat ondermandaat verleent aan I&amp;M UW. </text:p>
          </text:section>
          <text:section text:name="artikel_id1-3-2-2-3" text:style-name="artikel">
            <text:p text:style-name="artikel_kop_titel"><text:span text:style-name="artikel_kop_label">Artikel</text:span> <text:span text:style-name="artikel_kop_nr">3</text:span> Mandaat of ondermandaat aan Manager I&amp;M UW </text:p>
            <text:p text:style-name="al">De manager I&amp;M UW is volgens het Mandaatregister bevoegd om namens het college Woerden besluiten te nemen die in het bevoegdhedenregister benoemd zijn. In voorkomende gevallen zoals benoemd in het bevoegdhedenregister heeft de Manager I&amp;M UW ondermandaat. </text:p>
          </text:section>
          <text:section text:name="artikel_id1-3-2-2-4" text:style-name="artikel">
            <text:p text:style-name="artikel_kop_titel"><text:span text:style-name="artikel_kop_label">Artikel</text:span> <text:span text:style-name="artikel_kop_nr">4</text:span> Ondermandaat van de gemeente Woerden aan onder de Manager I&amp;M UW ressorterende medewerkers </text:p>
            <text:p text:style-name="al">Het college en de burgemeester van de gemeente Woerden verleent ondermandaat volgens het bij dit besluit behorende Bevoegdhedenregister aan de onder de Manager I&amp;M UW ressorterende medewerkers met betrekking tot aangelegenheden die op hun werkterrein betrekking hebben. </text:p>
          </text:section>
          <text:section text:name="artikel_id1-3-2-2-5" text:style-name="artikel">
            <text:p text:style-name="artikel_kop_titel"><text:span text:style-name="artikel_kop_label">Artikel</text:span> <text:span text:style-name="artikel_kop_nr">5</text:span> Vervanging bij afwezigheid </text:p>
            <text:p text:style-name="al">In geval van afwezigheid van functionarissen, aan wie bij dit besluit bevoegdheden zijn toegekend, worden deze bevoegdheden uitgeoefend door hun plaatsvervanger. </text:p>
          </text:section>
          <text:section text:name="artikel_id1-3-2-2-6" text:style-name="artikel">
            <text:p text:style-name="artikel_kop_titel"><text:span text:style-name="artikel_kop_label">Artikel</text:span> <text:span text:style-name="artikel_kop_nr">6</text:span> Volmacht en machtiging </text:p>
            <text:p text:style-name="al">Het bepaalde in dit besluit is van overeenkomstige toepassing op volmacht en machtiging. </text:p>
          </text:section>
          <text:section text:name="artikel_id1-3-2-2-7" text:style-name="artikel">
            <text:p text:style-name="artikel_kop_titel"><text:span text:style-name="artikel_kop_label">Artikel</text:span> <text:span text:style-name="artikel_kop_nr">7</text:span> Instructies </text:p>
            <text:list text:style-name="id1-3-2-2-7-2">
              <text:list-item text:style-override="id1-3-2-2-7-2">
                <text:number>1.</text:number>
                <text:p text:style-name="al">Naast de instructies zoals opgenomen in het Bevoegdhedenregister worden ten aanzien van de uitoefening van de (onder)gemandateerde bevoegdheden de volgende algemene instructies gegeven: </text:p>
                <text:list text:style-name="id1-3-2-2-7-2-3">
                  <text:list-item text:style-override="id1-3-2-2-7-2-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 </text:p>
                  </text:list-item>
                  <text:list-item text:style-override="id1-3-2-2-7-2-3-2">
                    <text:number>b.</text:number>
                    <text:p text:style-name="al">Bij de uitvoering van de bevoegdheden wordt zorggedragen voor een duidelijke, heldere, gestructureerde en tijdige vorm van communicatie die passend is bij de betreffende werkzaamheden en die aansluit bij de wensen van de mandaatverleners. Daarbij wordt in er in ieder geval voor zorg gedragen dat: </text:p>
                    <text:list text:style-name="id1-3-2-2-7-2-3-2-3">
                      <text:list-item text:style-override="id1-3-2-2-7-2-3-2-3-1">
                        <text:number>•</text:number>
                        <text:p text:style-name="al">Gewenste controlevragen van de mandaatverleners worden meegenomen in de gesprekken en controles met de zorgaanbieders; </text:p>
                      </text:list-item>
                      <text:list-item text:style-override="id1-3-2-2-7-2-3-2-3-2">
                        <text:number>•</text:number>
                        <text:p text:style-name="al">Er sprake is van een heldere en goed gestructureerde communicatie met de mandaatverleners over de controles, bevindingen en wijzigingen bij de inkoop van Jeugdhulp en Wmo; </text:p>
                      </text:list-item>
                      <text:list-item text:style-override="id1-3-2-2-7-2-3-2-3-3">
                        <text:number>•</text:number>
                        <text:p text:style-name="al">De planning van I&amp;M UW volgt de Planning &amp; Control cyclus (P&amp;C cyclus) van de mandaatverleners, zodat informatie tijdig aangeleverd wordt voor P&amp;C producten van de mandaatverleners; </text:p>
                      </text:list-item>
                      <text:list-item text:style-override="id1-3-2-2-7-2-3-2-3-4">
                        <text:number>•</text:number>
                        <text:p text:style-name="al">Er sprake is van gezamenlijk communiceren van wensen van mandaatverleners naar zorgaanbieders (bijvoorbeeld afspraken over berichtenverkeer); </text:p>
                      </text:list-item>
                      <text:list-item text:style-override="id1-3-2-2-7-2-3-2-3-5">
                        <text:number>•</text:number>
                        <text:p text:style-name="al">Er wordt zorggedragen voor gedegen dossiervorming, van een goede beschikking tot relevante documentatie voor mandaatverleners; </text:p>
                      </text:list-item>
                      <text:list-item text:style-override="id1-3-2-2-7-2-3-2-3-6">
                        <text:number>•</text:number>
                        <text:p text:style-name="al">Deze bijdraagt aan de strategische thema’s zoals vastgesteld door het Programmateam Sociaal Domein Utrecht West (PT SD UW) of anderszins. </text:p>
                      </text:list-item>
                    </text:list>
                  </text:list-item>
                  <text:list-item text:style-override="id1-3-2-2-7-2-3-3">
                    <text:number>c.</text:number>
                    <text:p text:style-name="al">Het Programma van eisen/bestek behorende bij een aanbesteding of daarmee overeenkomende inkoopprocedures en daarmee overeenkomende documenten worden ter besluitvorming voorgelegd aan de mandaatverleners, zijnde de samenwerkende gemeenten. </text:p>
                  </text:list-item>
                  <text:list-item text:style-override="id1-3-2-2-7-2-3-4">
                    <text:number>d.</text:number>
                    <text:p text:style-name="al">De beslissing tot gunning van een opdracht/toelating tot een overeenkomst naar aanleiding van een inkoop- en/of aanbestedingstraject is een bevoegdheid van de mandaatverleners, zijnde de samenwerkende gemeenten, uitgezonderd de bevoegdheden zoals genoemd in het Bevoegdhedenregister. </text:p>
                  </text:list-item>
                  <text:list-item text:style-override="id1-3-2-2-7-2-3-5">
                    <text:number>e.</text:number>
                    <text:p text:style-name="al">Bij de uitvoering van de bevoegdheden vindt de verwerking van persoonsgegevens plaats met inachtneming van de bij of krachtens de Jeugdwet, de Wet maatschappelijke ondersteuning 2015 en de Algemene Verordening Gegevensbescherming (AVG) en overige toepasselijke privacy wet- en regelgeving gestelde voorschriften. </text:p>
                  </text:list-item>
                  <text:list-item text:style-override="id1-3-2-2-7-2-3-6">
                    <text:number>f.</text:number>
                    <text:p text:style-name="al">De bevoegdheden die opgenomen zijn in het Bevoegdhedenregister zijn beslissingsmandaten, tenzij anders is aangegeven. </text:p>
                  </text:list-item>
                </text:list>
              </text:list-item>
              <text:list-item text:style-override="id1-3-2-2-7-3">
                <text:number>2.</text:number>
                <text:p text:style-name="al">De mandaatverlener kan de gemandateerde per geval of in het algemeen instructies geven ter zake van de gemandateerde of bij volmacht gegeven bevoegdheden.</text:p>
              </text:list-item>
            </text:list>
          </text:section>
          <text:section text:name="artikel_id1-3-2-2-8" text:style-name="artikel">
            <text:p text:style-name="artikel_kop_titel"><text:span text:style-name="artikel_kop_label">Artikel</text:span> <text:span text:style-name="artikel_kop_nr">8</text:span> Beperkingen mandaat en volmacht </text:p>
            <text:p text:style-name="al">Het mandaat, ondermandaat en de volmacht zoals opgenomen in het bijbehorende Bevoegdhedenregister hebben geen betrekking op: </text:p>
            <text:list text:style-name="id1-3-2-2-8-3">
              <text:list-item text:style-override="id1-3-2-2-8-3-1">
                <text:number>a.</text:number>
                <text:p text:style-name="al">het zelfstandig aanhangig maken van juridische procedures; </text:p>
              </text:list-item>
              <text:list-item text:style-override="id1-3-2-2-8-3-2">
                <text:number>b.</text:number>
                <text:p text:style-name="al">het zonder toestemming van mandaatverlener aangaan van meerjarige verplichtingen, die leiden tot overschrijding van een bestaande begrotingspost per hoofdcategorie; </text:p>
              </text:list-item>
              <text:list-item text:style-override="id1-3-2-2-8-3-3">
                <text:number>c.</text:number>
                <text:p text:style-name="al">het zonder toestemming van mandaatverlener besluiten tot het aangaan van overeenkomsten tot verkrijging, vervreemding en bezwaring van registergoederen, en tot het aangaan van overeenkomsten waarbij gemandateerde zich als borg of hoofdelijk medeschuldenaar verbindt, zich voor een derde sterk maakt of zich tot zekerheidstelling voor een schuld van een ander verbindt; </text:p>
              </text:list-item>
              <text:list-item text:style-override="id1-3-2-2-8-3-4">
                <text:number>d.</text:number>
                <text:p text:style-name="al">de bevoegdheid tot het beslissen over en het ondertekenen van stukken die niet in de begroting zijn opgenomen, tenzij het aangelegenheden met een routinematig karakter betreft; </text:p>
              </text:list-item>
              <text:list-item text:style-override="id1-3-2-2-8-3-5">
                <text:number>e.</text:number>
                <text:p text:style-name="al">het beslissen over of ondertekenen van stukken betreffende politiek gevoelige aangelegenheden.</text:p>
              </text:list-item>
            </text:list>
          </text:section>
          <text:section text:name="artikel_id1-3-2-2-9" text:style-name="artikel">
            <text:p text:style-name="artikel_kop_titel"><text:span text:style-name="artikel_kop_label">Artikel</text:span> <text:span text:style-name="artikel_kop_nr">9</text:span> Ondertekening </text:p>
            <text:list text:style-name="id1-3-2-2-9-2">
              <text:list-item text:style-override="id1-3-2-2-9-2">
                <text:number>1.</text:number>
                <text:p text:style-name="al">In het in (onder)mandaat genomen besluit dient expliciet te worden aangegeven dat het besluit in naam van het betreffende college dan wel de burgemeester is genomen. In (onder)mandaat genomen besluiten worden als volgt ondertekend: </text:p>
                <text:p text:style-name="al"/>
                <text:p text:style-name="al">“Namens burgemeester en wethouders van …(naam betreffende gemeente)……….. gevolgd door handtekening, naam en functieaanduiding van de gemandateerde. of </text:p>
                <text:p text:style-name="al"/>
                <text:p text:style-name="al">“Namens de burgemeester van ……(naam betreffende gemeente)…………..” gevolgd door handtekening, naam en functieaanduiding van de gemandateerde. </text:p>
                <text:p text:style-name="al"/>
              </text:list-item>
              <text:list-item text:style-override="id1-3-2-2-9-3">
                <text:number>2.</text:number>
                <text:p text:style-name="al">Ondertekening van besluiten die door het bestuursorgaan zelf zijn genomen, dient door de (onder)gemandateerde op dezelfde wijze te geschieden als in lid 1, waarbij “namens” wordt vervangen door “voor”. </text:p>
              </text:list-item>
            </text:list>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
              <text:span text:style-name="nadrukcur">Dit besluit treedt in werking op 18 december 2024 en werkt terug tot en met 1 januari 2024.</text:span>
            </text:p>
              </text:list-item>
              <text:list-item text:style-override="id1-3-2-2-10-3">
                <text:number>2.</text:number>
                <text:p text:style-name="al">Dit besluit kan worden aangehaald als " Mandaat- en volmachtbesluit Inkoop en Monitoring Utrecht West met betrekking tot Inkoop &amp; Contractmanagement met ingang van 01-01-2023”. </text:p>
              </text:list-item>
            </text:list>
          </text:section>
        </text:section>
        <text:section text:name="regeling-sluiting_id1-3-2-3" text:style-name="regeling-sluiting">
          <text:section text:name="ondertekening_id1-3-2-3-1">
            <text:p><text:span text:style-name="functie">[Plaats], [datum] </text:span></text:p>
          </text:section>
          <text:section text:name="ondertekening_id1-3-2-3-2">
            <text:p><text:span text:style-name="functie"/></text:p>
            <text:p><text:span text:style-name="functie">Burgemeester en wethouders van de gemeente Oudewater, </text:span></text:p>
          </text:section>
          <text:section text:name="ondertekening_id1-3-2-3-3">
            <text:p><text:span text:style-name="functie"/></text:p>
            <text:p><text:span text:style-name="functie">de secretaris, </text:span></text:p>
            <text:p><text:span text:style-name="functie">(naam) </text:span></text:p>
          </text:section>
          <text:section text:name="ondertekening_id1-3-2-3-4">
            <text:p><text:span text:style-name="functie"/></text:p>
            <text:p><text:span text:style-name="functie">de burgemeester,</text:span></text:p>
            <text:p><text:span text:style-name="functie">(naam) </text:span></text:p>
          </text:section>
          <text:section text:name="ondertekening_id1-3-2-3-5">
            <text:p><text:span text:style-name="functie"/></text:p>
            <text:p><text:span text:style-name="functie">De burgemeester van de gemeente Oudewater </text:span></text:p>
            <text:p><text:span text:style-name="functie">(naam) </text:span></text:p>
          </text:section>
          <text:section text:name="ondertekening_id1-3-2-3-6">
            <text:p><text:span text:style-name="functie"/></text:p>
            <text:p><text:span text:style-name="functie">[Plaats], [datum] </text:span></text:p>
          </text:section>
          <text:section text:name="ondertekening_id1-3-2-3-7">
            <text:p><text:span text:style-name="functie"/></text:p>
            <text:p><text:span text:style-name="functie">Stichtse Vecht 18 december 2024 </text:span></text:p>
          </text:section>
          <text:section text:name="ondertekening_id1-3-2-3-8">
            <text:p><text:span text:style-name="functie"/></text:p>
            <text:p><text:span text:style-name="functie">Burgemeester en wethouders van de gemeente Stichtse Vecht,</text:span></text:p>
          </text:section>
          <text:section text:name="ondertekening_id1-3-2-3-9">
            <text:p><text:span text:style-name="functie"/></text:p>
            <text:p><text:span text:style-name="functie">De gemeentesecretaris, </text:span></text:p>
            <text:p><text:span text:style-name="functie">drs. R.C.L. Heijdra </text:span></text:p>
          </text:section>
          <text:section text:name="ondertekening_id1-3-2-3-10">
            <text:p><text:span text:style-name="functie"/></text:p>
            <text:p><text:span text:style-name="functie">De burgemeester,</text:span></text:p>
            <text:p><text:span text:style-name="functie">drs. A.J.H.T.H. Reinders</text:span></text:p>
          </text:section>
          <text:section text:name="ondertekening_id1-3-2-3-11">
            <text:p><text:span text:style-name="functie"/></text:p>
            <text:p><text:span text:style-name="functie">De burgemeester van Stichtse Vecht,</text:span></text:p>
            <text:p><text:span text:style-name="functie">drs. A.J.H.T.H. Reinders</text:span></text:p>
          </text:section>
          <text:section text:name="ondertekening_id1-3-2-3-12">
            <text:p><text:span text:style-name="functie"/></text:p>
            <text:p><text:span text:style-name="functie">Burgemeester en wethouders van de gemeente Montfoort, </text:span></text:p>
          </text:section>
          <text:section text:name="ondertekening_id1-3-2-3-13">
            <text:p><text:span text:style-name="functie"/></text:p>
            <text:p><text:span text:style-name="functie">de secretaris, </text:span></text:p>
            <text:p><text:span text:style-name="functie">(naam) </text:span></text:p>
          </text:section>
          <text:section text:name="ondertekening_id1-3-2-3-14">
            <text:p><text:span text:style-name="functie"/></text:p>
            <text:p><text:span text:style-name="functie">de burgemeester,</text:span></text:p>
            <text:p><text:span text:style-name="functie">(naam) </text:span></text:p>
          </text:section>
          <text:section text:name="ondertekening_id1-3-2-3-15">
            <text:p><text:span text:style-name="functie"/></text:p>
            <text:p><text:span text:style-name="functie">De burgemeester van de gemeente Montfoort </text:span></text:p>
            <text:p><text:span text:style-name="functie">(naam) </text:span></text:p>
          </text:section>
          <text:section text:name="ondertekening_id1-3-2-3-16">
            <text:p><text:span text:style-name="functie"/></text:p>
            <text:p><text:span text:style-name="functie">[Plaats], [datum] </text:span></text:p>
          </text:section>
          <text:section text:name="ondertekening_id1-3-2-3-17">
            <text:p><text:span text:style-name="functie"/></text:p>
            <text:p><text:span text:style-name="functie">Burgemeester en wethouders van de gemeente De Ronde Venen, </text:span></text:p>
          </text:section>
          <text:section text:name="ondertekening_id1-3-2-3-18">
            <text:p><text:span text:style-name="functie"/></text:p>
            <text:p><text:span text:style-name="functie">de secretaris, </text:span></text:p>
            <text:p><text:span text:style-name="functie">(naam) </text:span></text:p>
          </text:section>
          <text:section text:name="ondertekening_id1-3-2-3-19">
            <text:p><text:span text:style-name="functie"/></text:p>
            <text:p><text:span text:style-name="functie">de burgemeester,</text:span></text:p>
            <text:p><text:span text:style-name="functie">(naam) </text:span></text:p>
          </text:section>
          <text:section text:name="ondertekening_id1-3-2-3-20">
            <text:p><text:span text:style-name="functie"/></text:p>
            <text:p><text:span text:style-name="functie">De burgemeester van de gemeente De Ronde Venen </text:span></text:p>
            <text:p><text:span text:style-name="functie">(naam) </text:span></text:p>
          </text:section>
          <text:section text:name="ondertekening_id1-3-2-3-21">
            <text:p><text:span text:style-name="functie"/></text:p>
            <text:p><text:span text:style-name="functie">[Plaats], [datum] </text:span></text:p>
          </text:section>
          <text:section text:name="ondertekening_id1-3-2-3-22">
            <text:p><text:span text:style-name="functie"/></text:p>
            <text:p><text:span text:style-name="functie">Burgemeester en wethouders van de gemeente Woerden, </text:span></text:p>
          </text:section>
          <text:section text:name="ondertekening_id1-3-2-3-23">
            <text:p><text:span text:style-name="functie"/></text:p>
            <text:p><text:span text:style-name="functie">de secretaris, </text:span></text:p>
            <text:p><text:span text:style-name="functie">(naam) </text:span></text:p>
          </text:section>
          <text:section text:name="ondertekening_id1-3-2-3-24">
            <text:p><text:span text:style-name="functie"/></text:p>
            <text:p><text:span text:style-name="functie">de burgemeester,</text:span></text:p>
            <text:p><text:span text:style-name="functie">(naam) </text:span></text:p>
          </text:section>
          <text:section text:name="ondertekening_id1-3-2-3-25">
            <text:p><text:span text:style-name="functie"/></text:p>
            <text:p><text:span text:style-name="functie">De burgemeester van de gemeente Woerden </text:span></text:p>
            <text:p><text:span text:style-name="functie">(naam) </text:span></text:p>
          </text:section>
          <text:section text:name="ondertekening_id1-3-2-3-26">
            <text:p><text:span text:style-name="functie"/></text:p>
            <text:p><text:span text:style-name="functie">[Plaats], [datum] </text:span></text:p>
          </text:section>
          <text:section text:name="ondertekening_id1-3-2-3-27">
            <text:p><text:span text:style-name="functie"/></text:p>
            <text:p><text:span text:style-name="functie">De wethouder Sociaal Domein van de gemeente Woerden, </text:span></text:p>
            <text:p><text:span text:style-name="functie">(naam) </text:span></text:p>
          </text:section>
          <text:section text:name="ondertekening_id1-3-2-3-28">
            <text:p><text:span text:style-name="functie"/></text:p>
            <text:p><text:span text:style-name="functie">[Plaats], [datum] </text:span></text:p>
          </text:section>
          <text:section text:name="ondertekening_id1-3-2-3-29">
            <text:p><text:span text:style-name="functie"/></text:p>
            <text:p><text:span text:style-name="functie">De wethouder jeugd en jeugdzorg van de gemeente Oudewater, </text:span></text:p>
            <text:p><text:span text:style-name="functie">(naam) </text:span></text:p>
          </text:section>
          <text:section text:name="ondertekening_id1-3-2-3-30">
            <text:p><text:span text:style-name="functie"/></text:p>
            <text:p><text:span text:style-name="functie">Plaats, datum </text:span></text:p>
          </text:section>
          <text:section text:name="ondertekening_id1-3-2-3-31">
            <text:p><text:span text:style-name="functie"/></text:p>
            <text:p><text:span text:style-name="functie">De Directie van de Gemeente Woerden: </text:span></text:p>
            <text:p><text:span text:style-name="functie">(naam) </text:span></text:p>
          </text:section>
          <text:section text:name="ondertekening_id1-3-2-3-32">
            <text:p><text:span text:style-name="functie"/></text:p>
            <text:p><text:span text:style-name="functie">[Plaats], [datum]</text:span></text:p>
          </text:section>
        </text:section>
        <text:section text:name="bijlage_id1-3-2-4" text:style-name="bijlage">
          <text:p text:style-name="bijlage_top"/>
          <text:p text:style-name="hoofdstuk_kop"><text:span text:style-name="label"/> <text:span text:style-name="nr"/> Bevoegdhedenregister, behorende bij het Mandaat- en volmachtbesluit m.b.t. Inkoop &amp; Contractmanagement 2023 en verder </text:p>
          <text:p text:style-name="al"/>
          <text:p text:style-name="al">
          <text:span text:style-name="nadrukvet">Inkoop van de genoemde Zorgproducten in de Dienstverleningsovereenkomst die is afgesloten met I&amp;M UW</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 van het bevoegd orgaa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voegdheid tot het voeren van het gehele inkooptraject en evaluatie hiervan in samenwerking met betrokkenen (de uitvoering, de zorgaanbieders, de werkgroepen beleid etc.).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College/ </text:p>
                  <text:p text:style-name="table_al">Burgemeester / </text:p>
                  <text:p text:style-name="table_al">Directie van de gemeente Woerden </text:p>
                </table:table-cell>
                <table:table-cell table:style-name="cell_frame_all" table:number-rows-spanned="1" table:number-columns-spanned="1">
                  <text:p text:style-name="table_al">Manager I&amp;M UW </text:p>
                  <text:p text:style-name="table_al"/>
                  <text:p text:style-name="table_al">Allround administratieve projectondersteuner </text:p>
                  <text:p text:style-name="table_al"/>
                  <text:p text:style-name="table_al">Contractmanager/-beheerder </text:p>
                  <text:p text:style-name="table_al">Inkoper </text:p>
                </table:table-cell>
                <table:table-cell table:style-name="cell_frame_all" table:number-rows-spanned="1" table:number-columns-spanned="1">
                  <text:p text:style-name="table_al">De allround administratieve projectondersteuner is enkel bevoegd tot administratieve handelingen rondom de inkoopprocedure.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oordelen van de ingediende inschrijvingen tijdens de instroom(mom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text:p>
                  <text:p text:style-name="table_al">Burgemeester / </text:p>
                  <text:p text:style-name="table_al">Directie van de gemeente Woerden </text:p>
                </table:table-cell>
                <table:table-cell table:style-name="cell_frame_all" table:number-rows-spanned="1" table:number-columns-spanned="1">
                  <text:p text:style-name="table_al">Manager I&amp;M UW</text:p>
                  <text:p text:style-name="table_al"/>
                  <text:p text:style-name="table_al">Allround administratieve projectondersteuner</text:p>
                  <text:p text:style-name="table_al"/>
                  <text:p text:style-name="table_al">Contractmanager/-beheerder </text:p>
                  <text:p text:style-name="table_al"/>
                  <text:p text:style-name="table_al">Inkop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zorgen van het complete administratieve proces van een inkoopprocedure. </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College/ </text:p>
                  <text:p text:style-name="table_al">Burgemeester / </text:p>
                  <text:p text:style-name="table_al">Directie van de gemeente Woerden </text:p>
                </table:table-cell>
                <table:table-cell table:style-name="cell_frame_all" table:number-rows-spanned="1" table:number-columns-spanned="1">
                  <text:p text:style-name="table_al">Alle medewerkers van I&amp;M U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4. </text:p>
                </table:table-cell>
                <table:table-cell table:style-name="cell_frame_all" table:number-rows-spanned="1" table:number-columns-spanned="1">
                  <text:p text:style-name="table_al">Communicatie met zorgaanbieders over zaken gerelateerd aan de inkoop.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Alle medewerkers van I&amp;M UW </text:p>
                </table:table-cell>
                <table:table-cell table:style-name="cell_frame_all" table:number-rows-spanned="1" table:number-columns-spanned="1">
                  <text:p text:style-name="table_al">De communicatie vindt plaats op een heldere, tijdige en goed gestructureerde wijze, waarbij iedere medewerker helder voor ogen heeft wat en waarover hij/zij vanuit zijn functie kan en mag communicere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Onderhandelingsgesprekken en het maken van financiële afspraken met de aanbieder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Manager I&amp;M UW </text:p>
                  <text:p text:style-name="table_al"/>
                  <text:p text:style-name="table_al">Contractmanager/-beheerder </text:p>
                  <text:p text:style-name="table_al"/>
                  <text:p text:style-name="table_al">Inkoper </text:p>
                </table:table-cell>
                <table:table-cell table:style-name="cell_frame_all" table:number-rows-spanned="1" table:number-columns-spanned="1">
                  <text:p text:style-name="table_al">Betreft alle onderhandelingen binnen een lopende inkoopprocedure en tussentijdse mogelijkheid tot instroming. </text:p>
                  <text:p text:style-name="table_al">Dit alles onder voorbehoud van instemming door het bevoegde bestuursorgaan dan wel de gemandateerde namens het bevoegde bestuursorga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Onderhandelingsgesprekken met de aanbieders bij (tijdelijk) contract in verband met zorgcontinuïtei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Manager I&amp;M UW </text:p>
                  <text:p text:style-name="table_al"/>
                  <text:p text:style-name="table_al">Contractmanager/-beheerder </text:p>
                  <text:p text:style-name="table_al"/>
                  <text:p text:style-name="table_al">Inkop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Vertaling van de ingekochte producten naar productcode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Manager I&amp;M UW </text:p>
                  <text:p text:style-name="table_al"/>
                  <text:p text:style-name="table_al">Allround administratieve projectondersteuner </text:p>
                  <text:p text:style-name="table_al"/>
                  <text:p text:style-name="table_al">Contractmanager/-beheerder </text:p>
                  <text:p text:style-name="table_al"/>
                  <text:p text:style-name="table_al">Inkop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Voeren van correspondentie inzake inkoop indien daar geen beleidsmatige aspecten aan zitten. Indien er (financiële) (rechts)gevolgen kunnen zijn worden deze besproken met de mandaatgever.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College / </text:p>
                  <text:p text:style-name="table_al">Burgemeester / </text:p>
                  <text:p text:style-name="table_al">Directie van de gemeente Woerden </text:p>
                </table:table-cell>
                <table:table-cell table:style-name="cell_frame_all" table:number-rows-spanned="1" table:number-columns-spanned="1">
                  <text:p text:style-name="table_al">Alle medewerkers van I&amp;M UW<text:note text:id="noot_id1-3-2-4-5-1-7-9-5-1-1" text:note-class="footnote"><text:note-citation text:label=" 1 "> 1 </text:note-citation><text:note-body><text:p text:style-name="noot.al">Medewerkers van I&amp;M UW zijn: Manager /allround admin projectondersteuner / contractmanager / contractbeheerder en data analist</text:p></text:note-body></text:note></text:p>
                </table:table-cell>
                <table:table-cell table:style-name="cell_frame_all" table:number-rows-spanned="1" table:number-columns-spanned="1"/>
              </table:table-row>
            </table:table>
            <text:p text:style-name="table_bottom"/>
          </text:section>
          <text:p text:style-name="al"/>
          <text:p text:style-name="al">
          <text:span text:style-name="nadrukvet">Contractmanagement en monitoring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 van het bevoegd orgaan </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De inrichting en het beheer van de informatie- en administratiesystemen van I&amp;M UW bij de gemeente Woerden. </text:p>
                </table:table-cell>
                <table:table-cell table:style-name="cell_frame_all" table:number-rows-spanned="1" table:number-columns-spanned="1">
                  <text:p text:style-name="table_al">College/ burgemeester van de gemeente</text:p>
                  <text:p text:style-name="table_al">Woerden</text:p>
                </table:table-cell>
                <table:table-cell table:style-name="cell_frame_all" table:number-rows-spanned="1" table:number-columns-spanned="1">
                  <text:p text:style-name="table_al">Directie van de gemeente Woerden </text:p>
                </table:table-cell>
                <table:table-cell table:style-name="cell_frame_all" table:number-rows-spanned="1" table:number-columns-spanned="1">
                  <text:p text:style-name="table_al">Manager I&amp;M UW </text:p>
                  <text:p text:style-name="table_al"/>
                  <text:p text:style-name="table_al">Data An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De budgetbewaking conform afgegeven budgetindicaties aan de zorgaanbieder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Manager I&amp;M UW </text:p>
                  <text:p text:style-name="table_al"/>
                  <text:p text:style-name="table_al">Contractmanager/-beheerder </text:p>
                  <text:p text:style-name="table_al"/>
                  <text:p text:style-name="table_al">Inkop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anbestedingsdossier of daarmee overeenkomende procedures op orde mak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Manager I&amp;M UW </text:p>
                  <text:p text:style-name="table_al"/>
                  <text:p text:style-name="table_al">Allround administratieve projectondersteuner </text:p>
                  <text:p text:style-name="table_al"/>
                  <text:p text:style-name="table_al">Contractmanager/-beheer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Contracten en dossiers samenstell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Alle medewerkers van I&amp;M U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Opstellen budgetindicaties van zorgaanbieder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Manager I&amp;M UW </text:p>
                  <text:p text:style-name="table_al"/>
                  <text:p text:style-name="table_al">Contractmanager/-beheer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Aanpassing van de budgetindicatie.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College / </text:p>
                  <text:p text:style-name="table_al">Burgemeester / </text:p>
                  <text:p text:style-name="table_al">Directie van de gemeente Woerden </text:p>
                </table:table-cell>
                <table:table-cell table:style-name="cell_frame_all" table:number-rows-spanned="1" table:number-columns-spanned="1">
                  <text:p text:style-name="table_al">Manager I&amp;M UW </text:p>
                  <text:p text:style-name="table_al"/>
                  <text:p text:style-name="table_al">Contractmanager/-beheerder </text:p>
                </table:table-cell>
                <table:table-cell table:style-name="cell_frame_all" table:number-rows-spanned="1" table:number-columns-spanned="1">
                  <text:p text:style-name="table_al">Na schriftelijk (bijvoorbeeld via e-mail) akkoord van de bevoegde functionaris voor accordering van overproductie bij de lokale gemeente.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Uitvraag van (versleutelde) persoonsgegevens bij gemeenten en/of zorgaanbieders t.b.v. de uitvoering van de contractmanagement- en monitoringstaak. </text:p>
                </table:table-cell>
                <table:table-cell table:style-name="cell_frame_all" table:number-rows-spanned="1" table:number-columns-spanned="1">
                  <text:p text:style-name="table_al">College / </text:p>
                  <text:p text:style-name="table_al">Burgemeester </text:p>
                </table:table-cell>
                <table:table-cell table:style-name="cell_frame_all" table:number-rows-spanned="1" table:number-columns-spanned="1">
                  <text:p text:style-name="table_al">College / </text:p>
                  <text:p text:style-name="table_al">Burgemeester / </text:p>
                  <text:p text:style-name="table_al">Directie van de gemeente Woerden </text:p>
                </table:table-cell>
                <table:table-cell table:style-name="cell_frame_all" table:number-rows-spanned="1" table:number-columns-spanned="1">
                  <text:p text:style-name="table_al">Manager I&amp;M UW </text:p>
                  <text:p text:style-name="table_al"/>
                  <text:p text:style-name="table_al">Contractmanager/-beheerder </text:p>
                  <text:p text:style-name="table_al"/>
                  <text:p text:style-name="table_al">Data Anal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Uitvoeren van controle op kwaliteitseisen en op de verplichtingen opgenomen in de contracten met de zorgaanbieder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Alle medewerkers van I&amp;M 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In kaart brengen van het totale palet aan aanbieders, de hiermee samenhangende risico’s en kwetsbaarheden binnen de inkoo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Alle medewerkers van I&amp;M U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verzamelen, controleren en rondsturen van financiële productieverantwoordingen en accountantsverklar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Alle medewerkers van I&amp;M U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voeren van voortgangsgesprekken met zorgaanbieder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 Directie van de gemeente </text:p>
                  <text:p text:style-name="table_al">Woerden </text:p>
                </table:table-cell>
                <table:table-cell table:style-name="cell_frame_all" table:number-rows-spanned="1" table:number-columns-spanned="1">
                  <text:p text:style-name="table_al">Manager I&amp;M UW</text:p>
                  <text:p text:style-name="table_al"/>
                  <text:p text:style-name="table_al">Contractmanager/-beheer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voeren van correspondentie met zorgaanbieders  en het verrichten van privaatrechtelijke rechtshandel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van gemeente Woerden </text:p>
                </table:table-cell>
                <table:table-cell table:style-name="cell_frame_all" table:number-rows-spanned="1" table:number-columns-spanned="1">
                  <text:p text:style-name="table_al">Manager I&amp;M UW </text:p>
                  <text:p text:style-name="table_al"/>
                  <text:p text:style-name="table_al">Contractmanager </text:p>
                  <text:p text:style-name="table_al"/>
                  <text:p text:style-name="table_al">Inkoper </text:p>
                </table:table-cell>
                <table:table-cell table:style-name="cell_frame_all" table:number-rows-spanned="1" table:number-columns-spanned="1"/>
              </table:table-row>
            </table:table>
            <text:p text:style-name="table_bottom"/>
          </text:section>
          <text:p text:style-name="al"/>
          <text:p text:style-name="al">
          <text:span text:style-name="nadrukvet">Planning en Control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 van het bevoegd orgaan</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verzamelen van de accountantsverklaringen van zorgaanbieders voor de accountantscontrole en het toetsen op rechtmatigheid: technische controles, materiële controles en steekproefsgewijze controle van aanbieders onder andere op daadwerkelijk geleverde zorg.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College / </text:p>
                  <text:p text:style-name="table_al">Burgemeester/ </text:p>
                  <text:p text:style-name="table_al">Directie van de gemeente Woerden </text:p>
                </table:table-cell>
                <table:table-cell table:style-name="cell_frame_all" table:number-rows-spanned="1" table:number-columns-spanned="1">
                  <text:p text:style-name="table_al">Alle medewerkers van I&amp;M U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Uitvraag van gegevens bij gemeenten en/of zorgaanbieders voor de Planning en Control Cyclu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van de gemeente Woerden </text:p>
                </table:table-cell>
                <table:table-cell table:style-name="cell_frame_all" table:number-rows-spanned="1" table:number-columns-spanned="1">
                  <text:p text:style-name="table_al">Alle medewerkers van I&amp;M UW </text:p>
                </table:table-cell>
                <table:table-cell table:style-name="cell_frame_all" table:number-rows-spanned="1" table:number-columns-spanned="1"/>
              </table:table-row>
            </table:table>
            <text:p text:style-name="table_bottom"/>
          </text:section>
          <text:p text:style-name="al"/>
          <text:p text:style-name="al">
          <text:span text:style-name="nadrukvet">Coördinatie en ondersteuning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 van het bevoegd orgaan</text:span>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beheren van een website voor uniforme informatie over het inkoopproces in Utrecht West.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College/ </text:p>
                  <text:p text:style-name="table_al">Burgemeester / </text:p>
                  <text:p text:style-name="table_al">Directie van de gemeente Woerden </text:p>
                </table:table-cell>
                <table:table-cell table:style-name="cell_frame_all" table:number-rows-spanned="1" table:number-columns-spanned="1">
                  <text:p text:style-name="table_al">Manager I&amp;M UW </text:p>
                  <text:p text:style-name="table_al"/>
                  <text:p text:style-name="table_al">Data-analist </text:p>
                  <text:p text:style-name="table_al"/>
                  <text:p text:style-name="table_al">Allround administratieve projectondersteuner </text:p>
                </table:table-cell>
                <table:table-cell table:style-name="cell_frame_all" table:number-rows-spanned="1" table:number-columns-spanned="1">
                  <text:p text:style-name="table_al">Afstemming met de betreffende gemeente vindt altijd plaats bij eventuele wijzigingen (in prioritering).</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Coördinatie en afstemming bij (dreigende) faillissementen.</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College/ </text:p>
                  <text:p text:style-name="table_al">Burgemeester / </text:p>
                  <text:p text:style-name="table_al">Directie van de gemeente Woerden </text:p>
                </table:table-cell>
                <table:table-cell table:style-name="cell_frame_all" table:number-rows-spanned="1" table:number-columns-spanned="1">
                  <text:p text:style-name="table_al">Manager I&amp;M UW </text:p>
                  <text:p text:style-name="table_al"/>
                  <text:p text:style-name="table_al">Contractmanager/-beheerder </text:p>
                  <text:p text:style-name="table_al"/>
                  <text:p text:style-name="table_al">Inkop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Gezamenlijk communiceren van wensen binnen I&amp;M UW naar zorgaanbieders.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College/ </text:p>
                  <text:p text:style-name="table_al">Burgemeester / </text:p>
                  <text:p text:style-name="table_al">Directie van de gemeente Woerden </text:p>
                </table:table-cell>
                <table:table-cell table:style-name="cell_frame_all" table:number-rows-spanned="1" table:number-columns-spanned="1">
                  <text:p text:style-name="table_al">Alle medewerkers van I&amp;M UW </text:p>
                </table:table-cell>
                <table:table-cell table:style-name="cell_frame_all" table:number-rows-spanned="1" table:number-columns-spanned="1">
                  <text:p text:style-name="table_al">Al naar gelang het soort wensen wordt de beleidsafdeling van de betreffende gemeenten hierbij betrokken.</text:p>
                </table:table-cell>
              </table:table-row>
            </table:table>
            <text:p text:style-name="table_bottom"/>
          </text:section>
          <text:p text:style-name="al"/>
          <text:p text:style-name="al">
          <text:span text:style-name="nadrukvet">Instroommomenten en overeenkomsten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Specifieke instructie van het bevoegd orgaan</text:span>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De beslissing tot gunning van een opdracht / toelating tot een overeenkomst aan de (nieuwe) inschrijvers of aanmelders die zich (op de instroommomenten) hebben ingeschreven of aangemeld en voldoen aan de gestelde voorwaarden en eisen uit de inkoopdocumenten en met deze inschrijvers of aanmelders de overeenkomsten zoals opgenomen in de inkoopdocumenten aan te gaa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stuurlijk trekker en diens opvolger / vervanger tijdens reces, vakantie en afwezigheid  </text:p>
                  <text:p text:style-name="table_al"/>
                  <text:p text:style-name="table_al">Manager I&amp;M 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De beslissing tot gunning van een opdracht / toelating tot een overeenkomst aan de (nieuwe) inschrijvers of aanmelders die zich (op de instroommomenten) hebben ingeschreven of aangemeld voor een aanvullend product binnen een bestaande en/of nieuwe productcategorie en voldoen aan de gestelde voorwaarden en eisen uit de inkoopdocumenten en de overeenkomst met deze inschrijvers of aanmelders hiermee uit te breid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stuurlijk trekker en diens opvolger / vervanger tijdens reces, vakantie en afwezigheid</text:p>
                  <text:p text:style-name="table_al"/>
                  <text:p text:style-name="table_al">Manager I&amp;M 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afwijzen van de opdracht / toelating tot de overeenkomst indien de nieuwe inschrijvers of aanmelders, die zich (op de instroommomenten) hebben ingeschreven of aangemeld, niet voldoen aan de gestelde voorwaarden en eisen uit de inkoopdocumen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stuurlijk trekker en diens opvolger / vervanger tijdens reces, vakantie en afwezigheid</text:p>
                  <text:p text:style-name="table_al"/>
                  <text:p text:style-name="table_al">Manager I&amp;M UW</text:p>
                </table:table-cell>
                <table:table-cell table:style-name="cell_frame_all"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Ondertekening van (uitbreiding / wijziging van) de overeenkomst met de zorgaanbieders middels ondertekening van de gunningsbrief / toelatingsbrief tot de overeenkomst.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stuurlijk trekker en diens opvolger / vervanger tijdens reces, vakantie en afwezigheid</text:p>
                  <text:p text:style-name="table_al"/>
                  <text:p text:style-name="table_al">Manager I&amp;M 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Ondertekening van een addendum op de overeenkomst , al dan niet betreffende een uitbreiding of wijziging van deze overeenkomst met de zorgaanbieders.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stuurlijk trekker en diens opvolger / vervanger tijdens reces, vakantie en afwezigheid</text:p>
                  <text:p text:style-name="table_al"/>
                  <text:p text:style-name="table_al">Manager I&amp;M 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tekening van de beëindiging van de overeenkomst met de zorgaanbie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lijk trekker en diens opvolger / vervanger tijdens reces, vakantie en afwezigheid</text:p>
                  <text:p text:style-name="table_al"/>
                  <text:p text:style-name="table_al">Manager I&amp;M 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De gunning dan wel het aangaan van aanvulling, wijziging en beëindiging van de overeenkomst met zorgaanbieders voor afname van diensten betreffende essentiële functies (Jeugdzorg-plus, specialistische klinische opname voor psychiatrische zorg en drie-milieus-voorziening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stuurlijk trekker en diens opvolger / vervanger tijdens reces, vakantie en afwezigheid</text:p>
                  <text:p text:style-name="table_al"/>
                  <text:p text:style-name="table_al">Manager I&amp;M 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Ondertekening van (uitbreiding van) de overeenkomst met zorgaanbieders voor afname van diensten betreffende essentiële functies (Jeugdzorg-plus, specialistische klinische opname voor psychiatrische zorg en drie-milieus-voorzieningen).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stuurlijk trekker en diens opvolger / vervanger tijdens reces, vakantie en afwezigheid</text:p>
                  <text:p text:style-name="table_al"/>
                  <text:p text:style-name="table_al">Manager I&amp;M UW</text:p>
                </table:table-cell>
                <table:table-cell table:style-name="cell_frame_all" table:number-rows-spanned="1" table:number-columns-spanned="1"/>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406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6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6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Stichtse Vecht</meta:user-defined>
    <meta:user-defined meta:name="OVERHEIDop.Rubriek/DC.type">delegatie- of mandaatbeslui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artikel 10:1 van de Algemene wet bestuursrecht]|[1.0:c:BWBR0005537&amp;artikel=10%3A1&amp;g=2025-07-01</meta:user-defined>
    <meta:user-defined meta:name="DC.source">artikel 10:2 van de Algemene wet bestuursrecht]|[1.0:c:BWBR0005537&amp;artikel=10%3A2&amp;g=2025-07-01</meta:user-defined>
    <meta:user-defined meta:name="DC.source">artikel 10:3 van de Algemene wet bestuursrecht]|[1.0:c:BWBR0005537&amp;artikel=10%3A3&amp;g=2025-07-01</meta:user-defined>
    <meta:user-defined meta:name="DC.source">artikel 10:4 van de Algemene wet bestuursrecht]|[1.0:c:BWBR0005537&amp;artikel=10%3A4&amp;g=2025-07-01</meta:user-defined>
    <meta:user-defined meta:name="DC.source">artikel 10:5 van de Algemene wet bestuursrecht]|[1.0:c:BWBR0005537&amp;artikel=10%3A5&amp;g=2025-07-01</meta:user-defined>
    <meta:user-defined meta:name="DC.source">artikel 10:6 van de Algemene wet bestuursrecht]|[1.0:c:BWBR0005537&amp;artikel=10%3A6&amp;g=2025-07-01</meta:user-defined>
    <meta:user-defined meta:name="DC.source">artikel 10:7 van de Algemene wet bestuursrecht]|[1.0:c:BWBR0005537&amp;artikel=10%3A7&amp;g=2025-07-01</meta:user-defined>
    <meta:user-defined meta:name="DC.source">artikel 10:8 van de Algemene wet bestuursrecht]|[1.0:c:BWBR0005537&amp;artikel=10%3A8&amp;g=2025-07-01</meta:user-defined>
    <meta:user-defined meta:name="DC.source">artikel 10:9 van de Algemene wet bestuursrecht]|[1.0:c:BWBR0005537&amp;artikel=10%3A9&amp;g=2025-07-01</meta:user-defined>
    <meta:user-defined meta:name="DC.source">artikel 10:10 van de Algemene wet bestuursrecht]|[1.0:c:BWBR0005537&amp;artikel=10%3A10&amp;g=2025-07-01</meta:user-defined>
    <meta:user-defined meta:name="DC.source">artikel 10:11 van de Algemene wet bestuursrecht]|[1.0:c:BWBR0005537&amp;artikel=10%3A11&amp;g=2025-07-01</meta:user-defined>
    <meta:user-defined meta:name="DC.source">artikel 10:12 van de Algemene wet bestuursrecht]|[1.0:c:BWBR0005537&amp;artikel=10%3A12&amp;g=2025-07-0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Mandaat- en volmachtbesluit Inkoop en Monitoring Utrecht West met betrekking tot Inkoop &amp; Contractmanagement met ingang van 01-01-2023</meta:user-defined>
    <dc:language>nl</dc:language>
    <meta:user-defined meta:name="OVERHEIDop.locatietype/OVERHEIDop.gebiedsmarkering">Gemeente</meta:user-defined>
    <meta:user-defined meta:name="DC.title">Mandaat- en volmachtbesluit Inkoop en Monitoring Utrecht West</meta:user-defined>
    <meta:user-defined meta:name="DCTERMS.W3CDTF/DCTERMS.available">2025-08-06</meta:user-defined>
    <meta:user-defined meta:name="DCTERMS.W3CDTF/OVERHEIDop.jaargang">2025</meta:user-defined>
    <meta:user-defined meta:name="OVERHEIDop.publicationIssue">344068</meta:user-defined>
    <meta:user-defined meta:name="OVERHEIDop.GmbID/DC.identifier">gmb-2025-344068</meta:user-defined>
    <meta:user-defined meta:name="OVERHEIDop.versieInformatie"/>
  </office:meta>
</office:document-meta>
</file>