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een stikstofscherm langs een deel van de Buitenring Parkstad Limburg (N300)</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ossiernummer: 0899202528239). De gemeente geeft hiermee toestemming voor een buitenplanse omgevingsplanactiviteit in verband met de realisatie van een stikstofscherm van 1 meter hoogte langs een deel van de Buitenring Parkstad Limburg (N300), links tussen hectometerpaal 13.9 en 13.4.</text:p>
            <text:p text:style-name="common-al">De gemeente zal deze BOPA (Buitenplanse omgevingsplanactiviteit) op een later moment verwerken in het Omgevingsplan.</text:p>
            <text:p text:style-name="common-al">
            <text:span text:style-name="nadrukvet">Waarom publiceert de gemeente dit bericht?</text:span>
          </text:p>
            <text:p text:style-name="common-al">Een omgevingsvergunning wordt bij de gemeente aangevraagd om toestemming te krijgen om iets te bouwen, anders te gebruik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augustus 2025 laten weten dat u het niet eens bent met de vergunning onder vermelding van het dossiernummer. Dit heet bezwaar maken. U kunt bezwaar maken als de vergunning tegen uw belangen ingaat. In deze periode kunt u gedurende de openingstijden ook de documenten met informatie over de vergunning in het Klant Contact Centrum van de gemeente, Lindeplein 1, te Brunssum bekijken.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Externe link: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De betreffende omgevingsvergunning treedt op grond van artikel 16.79, lid 2 van de Omgevingswet in werking op 15 augustus 2025. 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Externe link:de website van de rechtbank</text:a>. Voor meer informatie kunt u de rechtbank bellen. Dit kan via het telefoonnummer 088-3612222. U moet voor het indienen van een verzoek om een voorlopige voorziening een bedrag aan de rechtbank betalen.</text:p>
            <text:p text:style-name="common-al">Brunssum, 5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406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8239</meta:user-defined>
    <dc:language>nl</dc:language>
    <meta:user-defined meta:name="OVERHEIDop.locatietype/OVERHEIDop.gebiedsmarkering">Lijn</meta:user-defined>
    <meta:user-defined meta:name="DC.title">Toestemming voor de realisatie van een stikstofscherm langs een deel van de Buitenring Parkstad Limburg (N300)</meta:user-defined>
    <meta:user-defined meta:name="DCTERMS.W3CDTF/DCTERMS.available">2025-08-05</meta:user-defined>
    <meta:user-defined meta:name="DCTERMS.W3CDTF/OVERHEIDop.jaargang">2025</meta:user-defined>
    <meta:user-defined meta:name="OVERHEIDop.publicationIssue">344066</meta:user-defined>
    <meta:user-defined meta:name="OVERHEIDop.GmbID/DC.identifier">gmb-2025-344066</meta:user-defined>
    <meta:user-defined meta:name="OVERHEIDop.versieInformatie"/>
  </office:meta>
</office:document-meta>
</file>