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lichtingstijden aanpassen i.v.m. Clubkampioenschappen op 28 en 29 augustus 2025, Bilderdammerweg 123, 1433HG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5 is een melding incidentele festiviteit ontvangen voor de locatie Bilderdammerweg 123, 1433HG Kudelstaart. De melding is geregistreerd onder zaaknummer Z2025-00006382. De melding betreft Verlichtingstijden aanpassen i.v.m. Clubkampioenschappen op 28 en 29 augustus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5-000063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44065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06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06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6382</meta:user-defined>
    <meta:user-defined meta:name="DCTERMS.abstract">Betreft: melding op locatie Bilderdammerweg 123, 1433HG Kudelstaart</meta:user-defined>
    <dc:language>nl</dc:language>
    <meta:user-defined meta:name="OVERHEIDop.locatietype/OVERHEIDop.gebiedsmarkering">Punt</meta:user-defined>
    <meta:user-defined meta:name="DC.title">Melding Verlichtingstijden aanpassen i.v.m. Clubkampioenschappen op 28 en 29 augustus 2025, Bilderdammerweg 123, 1433HG Kudelstaart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4065</meta:user-defined>
    <meta:user-defined meta:name="OVERHEIDop.GmbID/DC.identifier">gmb-2025-344065</meta:user-defined>
    <meta:user-defined meta:name="OVERHEIDop.versieInformatie"/>
  </office:meta>
</office:document-meta>
</file>