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7-2025 Gereserveerde gehandicaptenparkeerplaats Leijenhof te Hedel</text:p>
            <text:p text:style-name="tussenkopcur">Datum besluit: 1 augustus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Lijenhof naast 7 te Hed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lgem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Leijenhof komt het regelmatig voor dat de parkeerplaatsen in de omgeving van de woning van de betrokkene bezet zijn. Dat betekent dat er situaties kunnen voordoen de betrokkene meer dan 100 meter moet lopen om de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27-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40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Leijenhof naast 7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7-2025</meta:user-defined>
    <meta:user-defined meta:name="DCTERMS.abstract">Het inrichten van een parkeervak als een gehandicaptenparkeerplaats op kenteken. Hier mag enkel het voertuig met genoemd kenteken geparkeerd word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8-05</meta:user-defined>
    <meta:user-defined meta:name="OVERHEIDop.externeBijlage">VKB27-2025 situatieschets|exb-2025-28975</meta:user-defined>
    <meta:user-defined meta:name="DCTERMS.W3CDTF/OVERHEIDop.jaargang">2025</meta:user-defined>
    <meta:user-defined meta:name="OVERHEIDop.publicationIssue">344058</meta:user-defined>
    <meta:user-defined meta:name="OVERHEIDop.GmbID/DC.identifier">gmb-2025-344058</meta:user-defined>
    <meta:user-defined meta:name="OVERHEIDop.versieInformatie"/>
  </office:meta>
</office:document-meta>
</file>