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het vergroten van de slaapkamer op de 1e verdieping en het aanpassen van de voorgevel en de hoofdentree van de woning, Van Goghstraat 27 2712S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1-08-2025 een besluit verzonden op de aanvraag met zaaknummer 2025-084282 voor het plaatsen van een dakopbouw, het vergroten van de slaapkamer op de 1e verdieping en het aanpassen van de voorgevel en de hoofdentree van de woning op locatie Van Goghstraat 27 2712SK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0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4282</meta:user-defined>
    <meta:user-defined meta:name="DCTERMS.abstract">het plaatsen van een dakopbouw, het vergroten van de slaapkamer op de 1e verdieping en het aanpassen van de voorgevel en de hoofdentree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een dakopbouw, het vergroten van de slaapkamer op de 1e verdieping en het aanpassen van de voorgevel en de hoofdentree van de woning, Van Goghstraat 27 2712SK te Zoetermeer</meta:user-defined>
    <meta:user-defined meta:name="DCTERMS.W3CDTF/DCTERMS.available">2025-08-05</meta:user-defined>
    <meta:user-defined meta:name="DCTERMS.W3CDTF/OVERHEIDop.jaargang">2025</meta:user-defined>
    <meta:user-defined meta:name="OVERHEIDop.publicationIssue">344050</meta:user-defined>
    <meta:user-defined meta:name="OVERHEIDop.GmbID/DC.identifier">gmb-2025-344050</meta:user-defined>
    <meta:user-defined meta:name="OVERHEIDop.versieInformatie"/>
  </office:meta>
</office:document-meta>
</file>