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de woning inrichten voor verkamering naar 8 kamers en algemene ruimten aan de Ketelsteeg 16a in Zaltbommel. Zaaknummer: ODR25063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-7-2025 een omgevingsaanvraag ingetrokken voor de woning inrichten voor verkamering naar 8 kamers en algemene ruimten op het adres Ketelsteeg 16a in Zaltbomm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404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4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4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6346</meta:user-defined>
    <dc:language>nl</dc:language>
    <meta:user-defined meta:name="OVERHEIDop.locatietype/OVERHEIDop.gebiedsmarkering">Adres</meta:user-defined>
    <meta:user-defined meta:name="DC.title">Burgemeester en wethouders van Zaltbommel - Ingetrokken omgevingsaanvraag voor de woning inrichten voor verkamering naar 8 kamers en algemene ruimten aan de Ketelsteeg 16a in Zaltbommel. Zaaknummer: ODR2506346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049</meta:user-defined>
    <meta:user-defined meta:name="OVERHEIDop.GmbID/DC.identifier">gmb-2025-344049</meta:user-defined>
    <meta:user-defined meta:name="OVERHEIDop.versieInformatie"/>
  </office:meta>
</office:document-meta>
</file>