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vrachtwagen met hijskraan E in de periode van 8 september 2025 tot en met 27 april 2026 aan ksterstraat, Gruttopad, Duifstraat, Kievitstraat, Spechtstraat, Leeuwerikstraat, Reigerstraat, Roerdompstraat en Rietgansstraat te Ermelo </text:p>
      <text:section text:name="zakelijke-mededeling_id1-3-2" text:style-name="zakelijke-mededeling">
        <text:section text:name="zakelijke-mededeling-tekst_id1-3-2-1" text:style-name="zakelijke-mededeling-tekst">
          <text:section text:name="tekst_id1-3-2-1-1" text:style-name="tekst">
            <text:p text:style-name="common-al">Voorwerpen op of aan de weg (artikel 2.1 Verordening fysieke leefomgeving Ermelo)</text:p>
            <text:p text:style-name="common-al">
            <text:span text:style-name="nadrukvet">Omschrijving</text:span>
          </text:p>
            <text:list text:style-name="id1-3-2-1-1-3">
              <text:list-item text:style-override="id1-3-2-1-1-3-1">
                <text:number>•</text:number>
                <text:p text:style-name="al">30 juli 2025 voor het plaatsen van een vrachtwagen met hijskraan op de locaties Eksterstraat, Gruttopad, Duifstraat, Kievitstraat, Spechtstraat, Leeuwerikstraat, Reigerstraat, Roerdompstraat en Rietgansstraat in de periode van 8 september 2025 tot en met 27 april 2026 3853 11 september 2025</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44045</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045</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045</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plaatsen van een vrachtwagen met hijskraan E in de periode van 8 september 2025 tot en met 27 april 2026 aan ksterstraat, Gruttopad, Duifstraat, Kievitstraat, Spechtstraat, Leeuwerikstraat, Reigerstraat, Roerdompstraat en Rietgansstraat te Ermelo</meta:user-defined>
    <meta:user-defined meta:name="DCTERMS.W3CDTF/DCTERMS.available">2025-08-06</meta:user-defined>
    <meta:user-defined meta:name="DCTERMS.W3CDTF/OVERHEIDop.jaargang">2025</meta:user-defined>
    <meta:user-defined meta:name="OVERHEIDop.publicationIssue">344045</meta:user-defined>
    <meta:user-defined meta:name="OVERHEIDop.GmbID/DC.identifier">gmb-2025-344045</meta:user-defined>
    <meta:user-defined meta:name="OVERHEIDop.versieInformatie"/>
  </office:meta>
</office:document-meta>
</file>