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plaatsen van zonnepanelen aan de Maasdijk 36a in Poederoijen. Zaaknummer: ODR25084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-7-2025 een omgevingsaanvraag ingetrokken voorhet plaatsen van zonnepanelen op het adres Maasdijk 36a in Poederoijen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404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4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4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8411</meta:user-defined>
    <dc:language>nl</dc:language>
    <meta:user-defined meta:name="OVERHEIDop.locatietype/OVERHEIDop.gebiedsmarkering">Adres</meta:user-defined>
    <meta:user-defined meta:name="DC.title">Burgemeester en wethouders van Zaltbommel - Ingetrokken omgevingsaanvraag voor het plaatsen van zonnepanelen aan de Maasdijk 36a in Poederoijen. Zaaknummer: ODR2508411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044</meta:user-defined>
    <meta:user-defined meta:name="OVERHEIDop.GmbID/DC.identifier">gmb-2025-344044</meta:user-defined>
    <meta:user-defined meta:name="OVERHEIDop.versieInformatie"/>
  </office:meta>
</office:document-meta>
</file>