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ooiluststraat 24 1024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bruikswijziging van parkeergarage naar een hobbyruimte</text:p>
            <text:p text:style-name="common-al">Besluit: verleend</text:p>
            <text:p text:style-name="common-al">Besluit verzonden op: 01-08-2025</text:p>
            <text:p text:style-name="common-al">Zaakadres: Gooiluststraat 24 1024KW Amsterdam</text:p>
            <text:p text:style-name="common-al">Zaaknummer: Z2025-012329</text:p>
            <text:p text:style-name="common-al">DSO-nummer: 20250320007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232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04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4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4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2329</meta:user-defined>
    <meta:user-defined meta:name="DCTERMS.abstract">Gebruikswijziging van parkeergarage naar een hobby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ooiluststraat 24 1024KW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042</meta:user-defined>
    <meta:user-defined meta:name="OVERHEIDop.GmbID/DC.identifier">gmb-2025-344042</meta:user-defined>
    <meta:user-defined meta:name="OVERHEIDop.versieInformatie"/>
  </office:meta>
</office:document-meta>
</file>