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teringstraat 35, 37 en 41 2023RT Haarlem, 0392-2025-0069997, het plaatsen van een dakkapel aan de voorzijde van drie woningen, verzonden 01-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04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4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4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9997</meta:user-defined>
    <meta:user-defined meta:name="DCTERMS.abstract">het plaatsen van een dakkapel aan de voorzijde van dri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Weteringstraat 35, 37 en 41 2023RT Haarlem, 0392-2025-0069997, het plaatsen van een dakkapel aan de voorzijde van drie woningen, verzonden 01-08-2025</meta:user-defined>
    <meta:user-defined meta:name="DCTERMS.W3CDTF/DCTERMS.available">2025-08-05</meta:user-defined>
    <meta:user-defined meta:name="DCTERMS.W3CDTF/OVERHEIDop.jaargang">2025</meta:user-defined>
    <meta:user-defined meta:name="OVERHEIDop.publicationIssue">344041</meta:user-defined>
    <meta:user-defined meta:name="OVERHEIDop.GmbID/DC.identifier">gmb-2025-344041</meta:user-defined>
    <meta:user-defined meta:name="OVERHEIDop.versieInformatie"/>
  </office:meta>
</office:document-meta>
</file>