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verduurzamen van een woning aan de Bolwerk de Kat 7 in Zaltbommel. Zaaknummer: ODR2511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7-2025. De aanvraag omgevingsvergunning heeft betrekking op het verbouwen en verduurzamen van een woning op het adres Bolwerk de Kat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3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08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en verduurzamen van een woning aan de Bolwerk de Kat 7 in Zaltbommel. Zaaknummer: ODR2511089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38</meta:user-defined>
    <meta:user-defined meta:name="OVERHEIDop.GmbID/DC.identifier">gmb-2025-344038</meta:user-defined>
    <meta:user-defined meta:name="OVERHEIDop.versieInformatie"/>
  </office:meta>
</office:document-meta>
</file>