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kuylweg 21, 6905AV Zevenaar, het realiseren van een verlegde nokverhoging</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ingediend voor een omgevingsvergunning op locatie Leemkuylweg 21, 6905AV Zevenaar. De aanvraag is geregistreerd onder zaaknummer Z2025-00001887. De aanvraag gaat over het realiseren van een verlegde nokverhoging.</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403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3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3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7</meta:user-defined>
    <dc:language>nl</dc:language>
    <meta:user-defined meta:name="OVERHEIDop.locatietype/OVERHEIDop.gebiedsmarkering">Vlak</meta:user-defined>
    <meta:user-defined meta:name="DC.title">Kennisgeving ontvangst aanvraag omgevingsvergunning: Leemkuylweg 21, 6905AV Zevenaar, het realiseren van een verlegde nokverhoging</meta:user-defined>
    <meta:user-defined meta:name="DCTERMS.W3CDTF/DCTERMS.available">2025-08-05</meta:user-defined>
    <meta:user-defined meta:name="DCTERMS.W3CDTF/OVERHEIDop.jaargang">2025</meta:user-defined>
    <meta:user-defined meta:name="OVERHEIDop.publicationIssue">344037</meta:user-defined>
    <meta:user-defined meta:name="OVERHEIDop.GmbID/DC.identifier">gmb-2025-344037</meta:user-defined>
    <meta:user-defined meta:name="OVERHEIDop.versieInformatie"/>
  </office:meta>
</office:document-meta>
</file>