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mgevingsvergunningvrij voor het kappen van een dode boom, Laan van Nieuw Oosteinde 76, 2274 EH Voorburg - kenmerk 2258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kappen van een dode boom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0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58744</meta:user-defined>
    <dc:language>nl</dc:language>
    <meta:user-defined meta:name="OVERHEIDop.locatietype/OVERHEIDop.gebiedsmarkering">Punt</meta:user-defined>
    <meta:user-defined meta:name="DC.title">Omgevingsvergunning omgevingsvergunningvrij voor het kappen van een dode boom, Laan van Nieuw Oosteinde 76, 2274 EH Voorburg - kenmerk 225874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33</meta:user-defined>
    <meta:user-defined meta:name="OVERHEIDop.GmbID/DC.identifier">gmb-2025-344033</meta:user-defined>
    <meta:user-defined meta:name="OVERHEIDop.versieInformatie"/>
  </office:meta>
</office:document-meta>
</file>