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woning aan de Maasdijk 14 in Poederoijen. Zaaknummer: ODR251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5. De aanvraag omgevingsvergunning heeft betrekking op het splitsen van een woning op het adres Maasdijk 1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3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plitsen van een woning aan de Maasdijk 14 in Poederoijen. Zaaknummer: ODR2511135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32</meta:user-defined>
    <meta:user-defined meta:name="OVERHEIDop.GmbID/DC.identifier">gmb-2025-344032</meta:user-defined>
    <meta:user-defined meta:name="OVERHEIDop.versieInformatie"/>
  </office:meta>
</office:document-meta>
</file>