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alsmeer tot vaststelling van de Notitie Beeldende Kunst Aals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120797</text:span>
          </text:p>
            <text:p text:style-name="al"/>
            <text:p text:style-name="al">De raad van de gemeente Aalsmeer;</text:p>
            <text:p text:style-name="al">gelezen het voorstel van burgemeester en wethouders van 28 januari 2025;</text:p>
            <text:p text:style-name="al">besluit vast te stellen de:</text:p>
            <text:p text:style-name="al">
            <text:span text:style-name="nadrukvet">Notitie Beeldende Kunst Aalsmeer 2025</text:span>
          </text:p>
            <text:p text:style-name="al"/>
            <text:p text:style-name="al">Waaronder: </text:p>
            <text:list text:style-name="id1-3-2-1-1-9">
              <text:list-item text:style-override="id1-3-2-1-1-9-1">
                <text:number>a.</text:number>
                <text:p text:style-name="al">voor de jaren 2025-2029 jaarlijks een maximale gemiddelde inzet van € 50.000 te onttrekken uit de Reserve Kunstzinnige Verfraaiing voor kunstprojecten in de openbare ruimte; </text:p>
              </text:list-item>
              <text:list-item text:style-override="id1-3-2-1-1-9-2">
                <text:number>b.</text:number>
                <text:p text:style-name="al">voor het jaar 2025 eenmalig een additionele € 50.000 uit de Reserve Kunstzinnige Verfraaiing te onttrekken ten behoeve van kunstprojecten in de openbare ruimte; </text:p>
              </text:list-item>
              <text:list-item text:style-override="id1-3-2-1-1-9-3">
                <text:number>c.</text:number>
                <text:p text:style-name="al">in 2025 een eenmalige dotatie van € 187.000 uit de algemene reserve te onttrekken en toe te voegen aan de Reserve Kunstzinnige Verfraaiing; </text:p>
              </text:list-item>
              <text:list-item text:style-override="id1-3-2-1-1-9-4">
                <text:number>d.</text:number>
                <text:p text:style-name="al">het eerder genomen besluit om jaarlijks maximaal € 25.000 uit de Reserve Kunstzinnige Verfraaiing te onttrekken, in te trekken; </text:p>
              </text:list-item>
              <text:list-item text:style-override="id1-3-2-1-1-9-5">
                <text:number>e.</text:number>
                <text:p text:style-name="al">vanaf 2025 kunstprojecten in de openbare ruimte te realiseren aan de hand van Expeditie Aalsmeer – Notitie Beeldende Kunst Aalsmeer 2025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lagen: Notitie beeldende kunst Aalsme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maart 2025.</text:span></text:p>
            <text:p><text:span text:style-name="functie">De griffier,</text:span></text:p>
            <text:p><text:span text:style-name="functie"/></text:p>
            <text:p><text:span text:style-name="functie">H.R.E. Hofland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0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4-120797</meta:user-defined>
    <meta:user-defined meta:name="DCTERMS.alternative">de Notitie Beeldende Kunst Aalsmeer 2025</meta:user-defined>
    <dc:language>nl</dc:language>
    <meta:user-defined meta:name="OVERHEIDop.locatietype/OVERHEIDop.gebiedsmarkering">Gemeente</meta:user-defined>
    <meta:user-defined meta:name="DC.title">Besluit van de raad van de gemeente Aalsmeer tot vaststelling van de Notitie Beeldende Kunst Aalsmeer 2025</meta:user-defined>
    <meta:user-defined meta:name="DCTERMS.W3CDTF/DCTERMS.available">2025-08-05</meta:user-defined>
    <meta:user-defined meta:name="OVERHEIDop.externeBijlage">notitie beeldende kunst Aalsmeer 2025|exb-2025-28974</meta:user-defined>
    <meta:user-defined meta:name="DCTERMS.W3CDTF/OVERHEIDop.jaargang">2025</meta:user-defined>
    <meta:user-defined meta:name="OVERHEIDop.publicationIssue">344031</meta:user-defined>
    <meta:user-defined meta:name="OVERHEIDop.GmbID/DC.identifier">gmb-2025-344031</meta:user-defined>
    <meta:user-defined meta:name="OVERHEIDop.versieInformatie"/>
  </office:meta>
</office:document-meta>
</file>