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1i52255499-984f-451e-a0b6-3a5d401f5c17.png" manifest:media-type="image/x-eps"/>
  <manifest:file-entry manifest:full-path="Pictures/Afbeelding32ie2be256f-6ae3-4702-a3f3-bba7c6aec86c.png" manifest:media-type="image/x-eps"/>
  <manifest:file-entry manifest:full-path="Pictures/Bord_E08cid429be91-7b16-481e-8bbf-2877a6083234.png" manifest:media-type="image/x-eps"/>
  <manifest:file-entry manifest:full-path="Pictures/SjoerdWezenbergi265a09ea-7c97-4e0d-a258-e3c7f99fa4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Bekermosstraat 1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48553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chijfmospad 15 staat al een laadpaal. We zien dat deze laadpaal erg goed gebruikt wordt. Er is niet meer genoeg ruimte om bij deze laadpalen te laden. Daarom is uitbreiding nodig en plaatsen wij in de buurt van <text:span text:style-name="nadrukvet">Bekermosstraat 16, 1314 MC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ekermosstraat 16</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1.2mm" svg:height="83.5mm"><draw:image xlink:href="Pictures/Afbeelding31i52255499-984f-451e-a0b6-3a5d401f5c17.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1mm" svg:height="85.39999999999999mm"><draw:image xlink:href="Pictures/Afbeelding32ie2be256f-6ae3-4702-a3f3-bba7c6aec86c.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d429be91-7b16-481e-8bbf-2877a6083234.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265a09ea-7c97-4e0d-a258-e3c7f99fa46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02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2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2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ekermosstraat 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48553 </meta:user-defined>
    <meta:user-defined meta:name="DCTERMS.abstract">In de buurt van Bekermosstraat 1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ekermosstraat 16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024</meta:user-defined>
    <meta:user-defined meta:name="OVERHEIDop.GmbID/DC.identifier">gmb-2025-344024</meta:user-defined>
    <meta:user-defined meta:name="OVERHEIDop.versieInformatie"/>
  </office:meta>
</office:document-meta>
</file>