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naast Hoog Boveneind 67, kadastraal bekend KWK02 sectie T nummer 2061 in Nederhemert. Zaaknummer: ODR251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5. De aanvraag omgevingsvergunning heeft betrekking op het bouwen van een woning op het adres naast Hoog Boveneind 67, kadastraal bekend KWK02 sectie T nummer 206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naast Hoog Boveneind 67, kadastraal bekend KWK02 sectie T nummer 2061 in Nederhemert. Zaaknummer: ODR2511167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23</meta:user-defined>
    <meta:user-defined meta:name="OVERHEIDop.GmbID/DC.identifier">gmb-2025-344023</meta:user-defined>
    <meta:user-defined meta:name="OVERHEIDop.versieInformatie"/>
  </office:meta>
</office:document-meta>
</file>