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Duivenvoorde 211a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is een melding ontvangen waarvoor geen vergunningsplicht geldt voor de locatie Duivenvoorde 211a in Zwijndrecht. De melding is geregistreerd onder zaaknummer Z2025-00007588. De melding betreft:</text:p>
            <text:list text:style-name="id1-3-2-1-1-2">
              <text:list-item text:style-override="id1-3-2-1-1-2-1">
                <text:number>•</text:number>
                <text:p text:style-name="al">'Burendag Duivenvoorde' op 27 september 2025 van 12.00 uur tot 17.00 in en rondom wijkcentrum De Nederburgh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4402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2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2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588</meta:user-defined>
    <meta:user-defined meta:name="DCTERMS.abstract">Betreft: Melding op locatie Duivenvoorde 211a Zwijndrecht</meta:user-defined>
    <dc:language>nl</dc:language>
    <meta:user-defined meta:name="OVERHEIDop.locatietype/OVERHEIDop.gebiedsmarkering">Vlak</meta:user-defined>
    <meta:user-defined meta:name="DC.title">Melding klein evenement Duivenvoorde 211a in Zwijndrech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022</meta:user-defined>
    <meta:user-defined meta:name="OVERHEIDop.GmbID/DC.identifier">gmb-2025-344022</meta:user-defined>
    <meta:user-defined meta:name="OVERHEIDop.versieInformatie"/>
  </office:meta>
</office:document-meta>
</file>