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vrijstaande woning naast Hoog Boveneind 87, kadastraal bekend KWK02 sectie T nummer 2067 in Nederhemert. Zaaknummer: ODR2511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7-2025. De aanvraag omgevingsvergunning heeft betrekking op het bouwen van een vrijstaande woning op het adres naast Hoog Boveneind 87, kadastraal bekend KWK02 sectie T nummer 2067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2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2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11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vrijstaande woning naast Hoog Boveneind 87, kadastraal bekend KWK02 sectie T nummer 2067 in Nederhemert. Zaaknummer: ODR2511166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20</meta:user-defined>
    <meta:user-defined meta:name="OVERHEIDop.GmbID/DC.identifier">gmb-2025-344020</meta:user-defined>
    <meta:user-defined meta:name="OVERHEIDop.versieInformatie"/>
  </office:meta>
</office:document-meta>
</file>