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b5b13eb-048b-4d72-b518-965c5a25e6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Aanwijzen en inrichten van twee parkeervakken ten behoeve van het laden van elektrische auto’s ter hoogte van Amersfoortweg 6</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48551 </text:p>
            <text:p text:style-name="al">Datum: 05-08-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Amersfoortweg 6</text:span><text:span text:style-name="nadrukvet">, </text:span><text:span text:style-name="nadrukvet">1324 PG Almere</text:span><text:span text:style-name="nadrukvet"/>twee parkeerplaatsen te veranderen in twee parkeerplaatsen bedoeld voor het opladen van elektrische auto’s. Dit verkeersbesluit met nummer <text:span text:style-name="nadrukvet">18017503</text:span><text:span text:style-name="nadrukvet"/>is op <text:span text:style-name="nadrukvet">22-01-2025 </text:span>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017503</text:span><text:span text:style-name="nadrukvet"/>dat op <text:span text:style-name="nadrukvet">22-01-2025 </text:span>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7b5b13eb-048b-4d72-b518-965c5a25e63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01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1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1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Almere - Intrekken van eerder genomen verkeersbesluit: Aanwijzen en inrichten van twee parkeervakken ten behoeve van het laden van elektrische auto’s - Amersfoortweg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48551 </meta:user-defined>
    <meta:user-defined meta:name="DCTERMS.abstract">Intrekken van eerder genomen verkeersbesluit: Aanwijzen en inrichten van twee parkeervakken ten behoeve van het laden van elektrische auto’s ter hoogte van Amersfoortweg 6</meta:user-defined>
    <meta:user-defined meta:name="OVERHEIDop.verkeersbordcode">E8c</meta:user-defined>
    <dc:language>nl</dc:language>
    <meta:user-defined meta:name="OVERHEIDop.locatietype/OVERHEIDop.gebiedsmarkering">Adres</meta:user-defined>
    <meta:user-defined meta:name="DC.title">Intrekken van eerder genomen verkeersbesluit: Aanwijzen en inrichten van twee parkeervakken ten behoeve van het laden van elektrische auto’s ter hoogte van Amersfoortweg 6</meta:user-defined>
    <meta:user-defined meta:name="DCTERMS.W3CDTF/DCTERMS.available">2025-08-05</meta:user-defined>
    <meta:user-defined meta:name="DCTERMS.W3CDTF/OVERHEIDop.jaargang">2025</meta:user-defined>
    <meta:user-defined meta:name="OVERHEIDop.publicationIssue">344019</meta:user-defined>
    <meta:user-defined meta:name="OVERHEIDop.GmbID/DC.identifier">gmb-2025-344019</meta:user-defined>
    <meta:user-defined meta:name="OVERHEIDop.versieInformatie"/>
  </office:meta>
</office:document-meta>
</file>