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arbeidsmigranten aan de Sarskampseweg 4 in Kerkwijk. Zaaknummer: ODR25110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7-2025. De aanvraag omgevingsvergunning heeft betrekking op het huisvesten van arbeidsmigranten op het adres Sarskampseweg 4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401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1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1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105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huisvesten van arbeidsmigranten aan de Sarskampseweg 4 in Kerkwijk. Zaaknummer: ODR2511058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014</meta:user-defined>
    <meta:user-defined meta:name="OVERHEIDop.GmbID/DC.identifier">gmb-2025-344014</meta:user-defined>
    <meta:user-defined meta:name="OVERHEIDop.versieInformatie"/>
  </office:meta>
</office:document-meta>
</file>