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ussenstraat 26 1021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nieuw ventilatiesysteem met dakkappen op het dak en het versterken van de draagconstructie</text:p>
            <text:p text:style-name="common-al">Besluit: verleend</text:p>
            <text:p text:style-name="common-al">Besluit verzonden op: 31-07-2025</text:p>
            <text:p text:style-name="common-al">Zaakadres: Mussenstraat 26 1021CS Amsterdam</text:p>
            <text:p text:style-name="common-al">Zaaknummer: Z2025-018748</text:p>
            <text:p text:style-name="common-al">DSO-nummer: 20250429005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wabovergunningensdn@amsterdam.nl?Subject=Dossiernummer Z2025-018748" xlink:type="simple">wabovergunningensdn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1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01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01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748</meta:user-defined>
    <meta:user-defined meta:name="DCTERMS.abstract">aanbrengen van een nieuwe ventilatiesystee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ussenstraat 26 1021CS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013</meta:user-defined>
    <meta:user-defined meta:name="OVERHEIDop.GmbID/DC.identifier">gmb-2025-344013</meta:user-defined>
    <meta:user-defined meta:name="OVERHEIDop.versieInformatie"/>
  </office:meta>
</office:document-meta>
</file>