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verduurzaming van de woning aan de Kerkwijksekade 3 in Kerkwijk. Zaaknummer: ODR2511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5. De aanvraag omgevingsvergunning heeft betrekking op de verbouw en verduurzaming van de woning op het adres Kerkwijksekade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en verduurzaming van de woning aan de Kerkwijksekade 3 in Kerkwijk. Zaaknummer: ODR251102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09</meta:user-defined>
    <meta:user-defined meta:name="OVERHEIDop.GmbID/DC.identifier">gmb-2025-344009</meta:user-defined>
    <meta:user-defined meta:name="OVERHEIDop.versieInformatie"/>
  </office:meta>
</office:document-meta>
</file>