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mas à Kempisstraat 51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in de voor- en achtertuin</text:p>
            <text:p text:style-name="common-al">Besluit: verleend</text:p>
            <text:p text:style-name="common-al">Besluit verzonden op: 01-08-2025</text:p>
            <text:p text:style-name="common-al">Zaakadres: Thomas à Kempisstraat 51 1064LT Amsterdam</text:p>
            <text:p text:style-name="common-al">Zaaknummer: Z2025-023511</text:p>
            <text:p text:style-name="common-al">DSO-nummer: 2025052900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1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0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511</meta:user-defined>
    <meta:user-defined meta:name="DCTERMS.abstract">vellen van drie houtopstanden in de voor- en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mas à Kempisstraat 51 1064LT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06</meta:user-defined>
    <meta:user-defined meta:name="OVERHEIDop.GmbID/DC.identifier">gmb-2025-344006</meta:user-defined>
    <meta:user-defined meta:name="OVERHEIDop.versieInformatie"/>
  </office:meta>
</office:document-meta>
</file>