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Tijd voor Toekomst gemeente Midden-Groning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Midden-Groningen;</text:p>
            <text:p text:style-name="al">gelet op artikel 4:25, eerste lid van de Algemene wet bestuursrecht en artikel 5, eerste lid van de Algemene subsidieverordening gemeente Midden-Groningen 2025;</text:p>
            <text:p text:style-name="al">besluit het Subsidieplafond Tijd voor Toekomst gemeente Midden-Groningen 2025 vast te stellen.</text:p>
          </text:section>
          <text:section text:name="artikel_id1-3-2-2-2" text:style-name="artikel">
            <text:p text:style-name="artikel_kop_titel"><text:span text:style-name="artikel_kop_label">Artikel</text:span> <text:span text:style-name="artikel_kop_nr">1</text:span> Beschikbare bedrag</text:p>
            <text:p text:style-name="al">Het subsidieplafond Tijd voor Toekomst gemeente Midden-Groningen 2025 voor de subsidie als bedoeld in artikel 3 van de Nadere regels subsidie Tijd voor Toekomst gemeente Midden-Groningen 2025 wordt vastgesteld op € 1.288.085 voor de periode 1 augustus 2025 tot en met 31 juli 2026 (schooljaar 2025-2026).</text:p>
          </text:section>
          <text:section text:name="artikel_id1-3-2-2-3" text:style-name="artikel">
            <text:p text:style-name="artikel_kop_titel"><text:span text:style-name="artikel_kop_label">Artikel</text:span> <text:span text:style-name="artikel_kop_nr">2</text:span> Wijze van verdeling </text:p>
            <text:p text:style-name="al">Verlening van de subsidie vindt plaats op volgorde van ontvangst van complete aanvragen. Een subsidie wordt geweigerd voor zover door verstrekking van de subsidie het subsidieplafond zou worden overschreden.</text:p>
          </text:section>
          <text:section text:name="artikel_id1-3-2-2-4" text:style-name="artikel">
            <text:p text:style-name="artikel_kop_titel"><text:span text:style-name="artikel_kop_label">Artikel</text:span> <text:span text:style-name="artikel_kop_nr">3</text:span> Citeertitel</text:p>
            <text:p text:style-name="al">Dit besluit wordt aangehaald als: Subsidieplafond Tijd voor Toekomst gemeente Midden-Groningen 2025.</text:p>
          </text:section>
          <text:section text:name="artikel_id1-3-2-2-5" text:style-name="artikel">
            <text:p text:style-name="artikel_kop_titel"><text:span text:style-name="artikel_kop_label"/> <text:span text:style-name="artikel_kop_nr"/> Bezwaar</text:p>
            <text:p text:style-name="al">Als u het niet eens bent met dit besluit en u bent belanghebbende, dan kunt u bezwaar maken. Dit doet u door per brief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p text:style-name="al">a. Uw naam en adres</text:p>
            <text:p text:style-name="al">b. De datum van het bezwaarschrift</text:p>
            <text:p text:style-name="al">c. Een omschrijving van het besluit waartegen uw bezwaar is gericht</text:p>
            <text:p text:style-name="al">d. De gronden (motivering) van uw bezwaar</text:p>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Voorlopige voorziening</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 9700 AD Groningen.</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ldus vastgesteld op 15 juli 2025.</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400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0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0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rtikel 156, derde lid, van de Gemeentewet]|[1.0:c:BWBR0005416&amp;artikel=156&amp;lid=3&amp;g=2025-02-12</meta:user-defined>
    <meta:user-defined meta:name="DCTERMS.abstract">Subsidieplafond Tijd voor Toekomst gemeente Midden-Groningen 2025</meta:user-defined>
    <meta:user-defined meta:name="DCTERMS.alternative">Subsidieplafond Tijd voor Toekomst gemeente Midden-Groningen 2025</meta:user-defined>
    <dc:language>nl</dc:language>
    <meta:user-defined meta:name="OVERHEIDop.locatietype/OVERHEIDop.gebiedsmarkering">Gemeente</meta:user-defined>
    <meta:user-defined meta:name="DC.title">Subsidieplafond Tijd voor Toekomst gemeente Midden-Groningen 2025</meta:user-defined>
    <meta:user-defined meta:name="DCTERMS.W3CDTF/DCTERMS.available">2025-08-05</meta:user-defined>
    <meta:user-defined meta:name="DCTERMS.W3CDTF/OVERHEIDop.jaargang">2025</meta:user-defined>
    <meta:user-defined meta:name="OVERHEIDop.publicationIssue">344005</meta:user-defined>
    <meta:user-defined meta:name="OVERHEIDop.betreftRegeling">CVDR743217_1</meta:user-defined>
    <meta:user-defined meta:name="OVERHEIDop.GmbID/DC.identifier">gmb-2025-344005</meta:user-defined>
    <meta:user-defined meta:name="xs:date/OVERHEIDop.startdatum">2025-08-05</meta:user-defined>
    <meta:user-defined meta:name="OVERHEIDop.versieInformatie"/>
  </office:meta>
</office:document-meta>
</file>