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erkplaats/werktuigenberging aan de Jan Stuversdreef 2 in Kerkwijk. Zaaknummer: ODR2511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7-2025. De aanvraag omgevingsvergunning heeft betrekking op de bouw van een werkplaats/werktuigenberging op het adres Jan Stuversdreef 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werkplaats/werktuigenberging aan de Jan Stuversdreef 2 in Kerkwijk. Zaaknummer: ODR2511195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03</meta:user-defined>
    <meta:user-defined meta:name="OVERHEIDop.GmbID/DC.identifier">gmb-2025-344003</meta:user-defined>
    <meta:user-defined meta:name="OVERHEIDop.versieInformatie"/>
  </office:meta>
</office:document-meta>
</file>