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2 zonnepanelen aan de Beemstraat 28 in Gameren. Zaaknummer: ODR2511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5. De aanvraag omgevingsvergunning heeft betrekking op het plaatsen van 22 zonnepanelen op het adres Beemstraat 2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0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1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22 zonnepanelen aan de Beemstraat 28 in Gameren. Zaaknummer: ODR2511018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01</meta:user-defined>
    <meta:user-defined meta:name="OVERHEIDop.GmbID/DC.identifier">gmb-2025-344001</meta:user-defined>
    <meta:user-defined meta:name="OVERHEIDop.versieInformatie"/>
  </office:meta>
</office:document-meta>
</file>