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ligboxenstal aan de Eendenkade 3b in Delwijnen. Zaaknummer: ODR251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5. De aanvraag omgevingsvergunning heeft betrekking op het vergroten van de ligboxenstal op het adres Eendenkade 3b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39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2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groten van de ligboxenstal aan de Eendenkade 3b in Delwijnen. Zaaknummer: ODR251121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98</meta:user-defined>
    <meta:user-defined meta:name="OVERHEIDop.GmbID/DC.identifier">gmb-2025-343998</meta:user-defined>
    <meta:user-defined meta:name="OVERHEIDop.versieInformatie"/>
  </office:meta>
</office:document-meta>
</file>