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arbeidsmigranten tegenover Molenkampsweg 27, kadastraal bekend BKL08 sectie N nummer 2444 in Brakel. Zaaknummer: ODR25110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7-2025. De aanvraag omgevingsvergunning heeft betrekking op het huisvesten van arbeidsmigranten op het adres tegenover Molenkampsweg 27, kadastraal bekend BKL08 sectie N nummer 2444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399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9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9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108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huisvesten van arbeidsmigranten tegenover Molenkampsweg 27, kadastraal bekend BKL08 sectie N nummer 2444 in Brakel. Zaaknummer: ODR2511088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3997</meta:user-defined>
    <meta:user-defined meta:name="OVERHEIDop.GmbID/DC.identifier">gmb-2025-343997</meta:user-defined>
    <meta:user-defined meta:name="OVERHEIDop.versieInformatie"/>
  </office:meta>
</office:document-meta>
</file>