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arkeerverbod grote voertuigen</text:span>
          </text:p>
            <text:p text:style-name="common-al">
            
          </text:p>
            <text:p text:style-name="common-al">Burgemeester en wethouders maken bekend dat zij een ontheffing hebben verleend op grond van artikel 5.1.7 van de Verordening Fysieke Leefomgeving voor: </text:p>
            <text:p text:style-name="common-al">
            
          </text:p>
            <text:p text:style-name="common-al">Het parkeren van een groot voertuig in een niet aangewezen gebied. De locatie betreft de Sir Winston Churchilllaan ter hoogte van nummer 306-312 in Rijswijk. De ontheffing is geldend van 1 augustus 2025 tot en met 31 december 2025.</text:p>
            <text:p text:style-name="last-al">De ontheffing is verzonden op 1 augustus 2025.  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9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724128460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94</meta:user-defined>
    <meta:user-defined meta:name="OVERHEIDop.GmbID/DC.identifier">gmb-2025-343994</meta:user-defined>
    <meta:user-defined meta:name="OVERHEIDop.versieInformatie"/>
  </office:meta>
</office:document-meta>
</file>