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1 september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incidentele festiviteit ontvangen voor de locatie Nieuwe Kalfjeslaan 19A, 1182AA Amstelveen. De melding is geregistreerd onder zaaknummer Z2025-00006381. De melding betreft Verlichtingstijden aanpassen in verband met Open toernooi op 1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9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381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Open toernooi op 1 september 2025, Nieuwe Kalfjeslaan 19A, 1182AA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92</meta:user-defined>
    <meta:user-defined meta:name="OVERHEIDop.GmbID/DC.identifier">gmb-2025-343992</meta:user-defined>
    <meta:user-defined meta:name="OVERHEIDop.versieInformatie"/>
  </office:meta>
</office:document-meta>
</file>