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voor een kunststof kozijn op de locatie Oranjestraat 75 te Hardinxveld-Giessendam zaaknummer Z-25-46801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de garagedeur voor een kunststof kozijn op de locatie Oranjestraat 7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39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aragedeur voor een kunststof kozijn op de locatie Oranjestraat 75 te Hardinxveld-Giessendam zaaknummer Z-25-468012</meta:user-defined>
    <meta:user-defined meta:name="DCTERMS.W3CDTF/DCTERMS.available">2025-08-05</meta:user-defined>
    <meta:user-defined meta:name="DCTERMS.W3CDTF/OVERHEIDop.jaargang">2025</meta:user-defined>
    <meta:user-defined meta:name="OVERHEIDop.publicationIssue">343990</meta:user-defined>
    <meta:user-defined meta:name="OVERHEIDop.GmbID/DC.identifier">gmb-2025-343990</meta:user-defined>
    <meta:user-defined meta:name="OVERHEIDop.versieInformatie"/>
  </office:meta>
</office:document-meta>
</file>