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swaard, besluit intrekking omgevingsvergunning, Kluizerdijk 90,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Valkenswaard maakt bekend dat het ambtshalve een omgevingsvergunning geheel intrekt. </text:p>
            <text:p text:style-name="common-al">Bedrijf: Pelsdierenfarm Jaspers B.V.</text:p>
            <text:p text:style-name="common-al">Locatie: Kluizerdijk 90, Valkenswaard</text:p>
            <text:p text:style-name="common-al">Activiteit: MBA veehouderij </text:p>
            <text:p text:style-name="common-al">Voor: het houden van nertsen</text:p>
            <text:p text:style-name="common-al">Datum aanvraag: n.v.t. </text:p>
            <text:p text:style-name="common-al">DSO verzoeknummer: n.v.t. </text:p>
            <text:p text:style-name="common-al">Besluitdatum: 1 augustus 2025 </text:p>
            <text:p text:style-name="common-al">U kunt de beschikking en de bijbehorende stukken bekijken via he digitale publicatieblad op www.officielebekendmakingen.nl. </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Valkenswaard, Postbus 10.100, 5550 GA VALKENSWAARD</text:p>
            <text:p text:style-name="common-al">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1433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398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8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8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1433 </meta:user-defined>
    <dc:language>nl</dc:language>
    <meta:user-defined meta:name="OVERHEIDop.locatietype/OVERHEIDop.gebiedsmarkering">Adres</meta:user-defined>
    <meta:user-defined meta:name="DC.title">Gemeente Valkenswaard, besluit intrekking omgevingsvergunning, Kluizerdijk 90, Valkenswaard</meta:user-defined>
    <meta:user-defined meta:name="OVERHEIDop.datumEindeReactietermijn">2025-09-16</meta:user-defined>
    <meta:user-defined meta:name="OVERHEIDop.TilID/OVERHEIDop.terinzageleggingOP">til-2025-26877</meta:user-defined>
    <meta:user-defined meta:name="DCTERMS.W3CDTF/DCTERMS.available">2025-08-05</meta:user-defined>
    <meta:user-defined meta:name="DCTERMS.W3CDTF/OVERHEIDop.jaargang">2025</meta:user-defined>
    <meta:user-defined meta:name="OVERHEIDop.publicationIssue">343989</meta:user-defined>
    <meta:user-defined meta:name="OVERHEIDop.GmbID/DC.identifier">gmb-2025-343989</meta:user-defined>
    <meta:user-defined meta:name="OVERHEIDop.versieInformatie"/>
  </office:meta>
</office:document-meta>
</file>