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entorstraat 80 1035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ten behoeve van het uitbreiden van de woning</text:p>
            <text:p text:style-name="common-al">Besluit: verleend</text:p>
            <text:p text:style-name="common-al">Besluit verzonden op: 01-08-2025</text:p>
            <text:p text:style-name="common-al">Zaakadres: Stentorstraat 80 1035XJ Amsterdam</text:p>
            <text:p text:style-name="common-al">Zaaknummer: Z2024-038092</text:p>
            <text:p text:style-name="common-al">DSO-nummer: 20241118015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809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98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8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8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8092</meta:user-defined>
    <meta:user-defined meta:name="DCTERMS.abstract">realiseren van een dakopbouw ten behoeve van het uitbreid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entorstraat 80 1035XJ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985</meta:user-defined>
    <meta:user-defined meta:name="OVERHEIDop.GmbID/DC.identifier">gmb-2025-343985</meta:user-defined>
    <meta:user-defined meta:name="OVERHEIDop.versieInformatie"/>
  </office:meta>
</office:document-meta>
</file>