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Gemeenschappelijke Regeling Belastingsamenwerking Rivierenland 2024</text:p>
      <text:section text:name="regeling_id1-3-2" text:style-name="regeling">
        <text:section text:name="aanhef_id1-3-2-1" text:style-name="aanhef">
          <text:section text:name="preambule_id1-3-2-1-1" text:style-name="preambule">
            <text:p text:style-name="al">Het dagelijks bestuur van het Waterschap Rivierenland, het dagelijks bestuur van de Gemeenschappelijke Regeling Avri en de colleges van burgemeester en wethouders van de gemeenten Culemborg, IJsselstein, Maasdriel, Montfoort, Tiel, West Betuwe, West Maas en Waal en Wijk bij Duurstede;</text:p>
            <text:p text:style-name="al"/>
            <text:p text:style-name="al">overwegende:</text:p>
            <text:p text:style-name="al"/>
            <text:p text:style-name="al">dat het is gewenst om hun samenwerking bij de heffing en de invordering van waterschapsbelastingen, afvalstoffenheffing en gemeentelijke belastingen alsmede bij de uitvoering van de Wet waardering onroerende zaken (Wet WOZ), het beheer en de uitvoering van vastgoedinformatie, de uitvoering van de Wet kenbaarheid publiekrechtelijke beperkingen onroerende zaken, alsmede de mogelijke uitvoering van andere basisregistraties te continueren in een gemeenschappelijke regeling;</text:p>
            <text:p text:style-name="al"/>
            <text:p text:style-name="al">dat de dagelijkse besturen en de colleges van burgemeester en wethouders van hun algemeen besturen respectievelijk gemeenteraden daartoe de vereiste toestemmingen hebben verkregen; gelet op de hoofdstukken V en VIII van de Wet gemeenschappelijke regelingen; </text:p>
            <text:p text:style-name="al">besluiten: de volgende gemeenschappelijk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p text:style-name="al"/>
              <text:list text:style-name="id1-3-2-2-1-2-4">
                <text:list-item text:style-override="id1-3-2-2-1-2-4-1">
                  <text:number>a.</text:number>
                  <text:p text:style-name="al">
                  <text:span text:style-name="nadrukvet">afvalstoffenheffing</text:span>: de belasting die overeenkomstig titel 15.9 van de Wet milieubeheer kan worden geheven; de BIZ bijdrage op grond van de Wet op de bedrijveninvesteringszones, en de verontreinigingsheffing op grond van de Waterwet;</text:p>
                </text:list-item>
                <text:list-item text:style-override="id1-3-2-2-1-2-4-2">
                  <text:number>b.</text:number>
                  <text:p text:style-name="al">
                  <text:span text:style-name="nadrukvet">algemeen bestuur</text:span>: het algemeen bestuur van BSR;</text:p>
                </text:list-item>
                <text:list-item text:style-override="id1-3-2-2-1-2-4-3">
                  <text:number>c.</text:number>
                  <text:p text:style-name="al">
                  <text:span text:style-name="nadrukvet">ambtenaar van BSR</text:span>: de door het dagelijks bestuur aangewezen ambtenaar van BSR als bedoeld in artikel 232, lid 4, sub c, van de Gemeentewet en artikel 124, lid 5, sub c, van de Waterschapswet, bevoegd tot de heffing of de invordering van belastingen en tot de uitvoering van de Wet waardering onroerende zaken (Wet WOZ);</text:p>
                </text:list-item>
                <text:list-item text:style-override="id1-3-2-2-1-2-4-4">
                  <text:number>d.</text:number>
                  <text:p text:style-name="al">
                  <text:span text:style-name="nadrukvet">belastingdeurwaarder</text:span>: de door het dagelijks bestuur aangewezen ambtenaar van BSR als bedoeld in artikel 232, lid 4, sub d, van de Gemeentewet en artikel 124, lid 5, sub d, van de Waterschapswet dan wel een als belastingdeurwaarder aangewezen gerechtsdeurwaarder, bedoeld in de Gerechtsdeurwaarderswet;</text:p>
                </text:list-item>
                <text:list-item text:style-override="id1-3-2-2-1-2-4-5">
                  <text:number>e.</text:number>
                  <text:p text:style-name="al">
                  <text:span text:style-name="nadrukvet">belastingen</text:span>: de in dit artikel onder a, n, x, m, n, en o genoemde belastingen;</text:p>
                </text:list-item>
                <text:list-item text:style-override="id1-3-2-2-1-2-4-6">
                  <text:number>f.</text:number>
                  <text:p text:style-name="al">
                  <text:span text:style-name="nadrukvet">belastingverordening</text:span>: de verordening tot heffing en invordering van een belasting of een recht, vastgesteld door het algemeen bestuur respectievelijk de gemeenteraad van de deelnemers van BSR;</text:p>
                </text:list-item>
                <text:list-item text:style-override="id1-3-2-2-1-2-4-7">
                  <text:number>g.</text:number>
                  <text:p text:style-name="al">
                  <text:span text:style-name="nadrukvet">beleidsregels</text:span>: beleidsregels in de zin van titel 4.3 van de Algemene wet bestuursrecht (Awb) op het gebied van de heffing en de invordering van belastingen en de uitvoering van de Wet waardering onroerende zaken (Wet WOZ);</text:p>
                </text:list-item>
                <text:list-item text:style-override="id1-3-2-2-1-2-4-8">
                  <text:number>h.</text:number>
                  <text:p text:style-name="al">
                  <text:span text:style-name="nadrukvet">BSR</text:span>: het openbaar lichaam Belastingsamenwerking Rivierenland;</text:p>
                </text:list-item>
                <text:list-item text:style-override="id1-3-2-2-1-2-4-9">
                  <text:number>i.</text:number>
                  <text:p text:style-name="al">
                  <text:span text:style-name="nadrukvet">dagelijks bestuur</text:span>: het dagelijks bestuur van BSR;</text:p>
                </text:list-item>
                <text:list-item text:style-override="id1-3-2-2-1-2-4-10">
                  <text:number>j.</text:number>
                  <text:p text:style-name="al">
                  <text:span text:style-name="nadrukvet">deelnemer</text:span>: de aan deze gemeenschappelijke regeling deelnemende gemeenten en gemeenschappelijke regelingen alsmede Waterschap Rivierenland;</text:p>
                </text:list-item>
                <text:list-item text:style-override="id1-3-2-2-1-2-4-11">
                  <text:number>k.</text:number>
                  <text:p text:style-name="al">
                  <text:span text:style-name="nadrukvet">desintegratiekosten</text:span>: alle kosten direct dan wel toekomstig te maken dan wel te dragen door BSR, die samenhangen met de afbouw van overcapaciteit in personele en materiële sfeer en andere verplichtingen, de afbouw van risico’s daarbij inbegrepen, ontstaan als direct gevolg van de vermindering van taakuitvoering;</text:p>
                </text:list-item>
                <text:list-item text:style-override="id1-3-2-2-1-2-4-12">
                  <text:number>l.</text:number>
                  <text:p text:style-name="al">
                  <text:span text:style-name="nadrukvet">directeur</text:span>: de directeur van BSR;</text:p>
                </text:list-item>
                <text:list-item text:style-override="id1-3-2-2-1-2-4-13">
                  <text:number>m.</text:number>
                  <text:p text:style-name="al">
                  <text:span text:style-name="nadrukvet">frictiekosten</text:span>: alle incidentele kosten te maken door BSR, die het directe gevolg zijn van de beslissing tot vermindering van taakuitvoering van een deelnemer. </text:p>
                </text:list-item>
                <text:list-item text:style-override="id1-3-2-2-1-2-4-14">
                  <text:number>n.</text:number>
                  <text:p text:style-name="al">
                  <text:span text:style-name="nadrukvet">gemeentelijke belastingen</text:span>: de belastingen die een gemeente overeenkomstig titel IV van de Gemeentewet kan heffen;</text:p>
                </text:list-item>
                <text:list-item text:style-override="id1-3-2-2-1-2-4-15">
                  <text:number>o.</text:number>
                  <text:p text:style-name="al">
                  <text:span text:style-name="nadrukvet">grondgebied</text:span>: het grondgebied van de deelnemers aan deze gemeenschappelijke regeling;</text:p>
                </text:list-item>
                <text:list-item text:style-override="id1-3-2-2-1-2-4-16">
                  <text:number>p.</text:number>
                  <text:p text:style-name="al">
                  <text:span text:style-name="nadrukvet">heffingsambtenaar</text:span>: de door het dagelijks bestuur aangewezen ambtenaar van BSR als bedoeld in artikel 232, lid 4, sub a, van de Gemeentewet en artikel 124, lid 5, sub a, van de Waterschapswet, bevoegd tot het heffen van belastingen en tot de uitvoering van de Wet waardering onroerende zaken (Wet WOZ);</text:p>
                </text:list-item>
                <text:list-item text:style-override="id1-3-2-2-1-2-4-17">
                  <text:number>q.</text:number>
                  <text:p text:style-name="al">
                  <text:span text:style-name="nadrukvet">ingezetene</text:span>: persoon die zijn woonplaats heeft binnen het beheergebied van BSR; </text:p>
                </text:list-item>
                <text:list-item text:style-override="id1-3-2-2-1-2-4-18">
                  <text:number>r.</text:number>
                  <text:p text:style-name="al">
                  <text:span text:style-name="nadrukvet">invorderingsambtenaar</text:span>: de door het dagelijks bestuur aangewezen ambtenaar van BSR als bedoeld in artikel 232, lid 4, sub b, van de Gemeentewet en artikel 124, lid 5, sub b, van de Waterschapswet, bevoegd tot de invordering van belastingen;</text:p>
                </text:list-item>
                <text:list-item text:style-override="id1-3-2-2-1-2-4-19">
                  <text:number>s.</text:number>
                  <text:p text:style-name="al">
                  <text:span text:style-name="nadrukvet">kwijtscheldingsregels</text:span>: de door de algemeen besturen en de gemeenteraden van de deelnemers van BSR vastgestelde regels als bedoeld in artikel 255, leden 3 en 4 van de Gemeentewet en artikel 144, leden 3 en 4, van de Waterschapswet;</text:p>
                </text:list-item>
                <text:list-item text:style-override="id1-3-2-2-1-2-4-20">
                  <text:number>t.</text:number>
                  <text:p text:style-name="al">
                  <text:span text:style-name="nadrukvet">liquidatieplan</text:span>: document(en) waarin de stappen en de procedures worden beschreven voor de uittreding van een deelnemer, waarin onder andere de desintegratiekosten en frictiekosten worden vermeld; </text:p>
                </text:list-item>
                <text:list-item text:style-override="id1-3-2-2-1-2-4-21">
                  <text:number>u.</text:number>
                  <text:p text:style-name="al">
                  <text:span text:style-name="nadrukvet">nadere regels</text:span>: nadere regels ter uitvoering van de Algemene wet inzake rijksbelastingen (AWR), de Invorderingswet 1990 en van de belastingverordeningen;</text:p>
                </text:list-item>
                <text:list-item text:style-override="id1-3-2-2-1-2-4-22">
                  <text:number>v.</text:number>
                  <text:p text:style-name="al">
                  <text:span text:style-name="nadrukvet">regeling</text:span>: Gemeenschappelijke Regeling Belastingsamenwerking Rivierenland 2024 (GR BSR 2024);</text:p>
                </text:list-item>
                <text:list-item text:style-override="id1-3-2-2-1-2-4-23">
                  <text:number>w.</text:number>
                  <text:p text:style-name="al">
                  <text:span text:style-name="nadrukvet">voorzitter</text:span>: de voorzitter van het algemeen en dagelijks bestuur van BSR;</text:p>
                </text:list-item>
                <text:list-item text:style-override="id1-3-2-2-1-2-4-24">
                  <text:number>x.</text:number>
                  <text:p text:style-name="al">
                  <text:span text:style-name="nadrukvet">waterschapsbelastingen</text:span>: de belastingen die een waterschap overeenkomstig titel IV van de Waterschapswet kan heffen;</text:p>
                </text:list-item>
                <text:list-item text:style-override="id1-3-2-2-1-2-4-25">
                  <text:number>y.</text:number>
                  <text:p text:style-name="al">
                  <text:span text:style-name="nadrukvet">Wgr</text:span>: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Het openbaar lichaam BSR</text:p>
            <text:section text:name="artikel_id1-3-2-2-2-2" text:style-name="artikel">
              <text:p text:style-name="artikel_kop_titel"><text:span text:style-name="artikel_kop_label">Artikel</text:span> <text:span text:style-name="artikel_kop_nr">2</text:span> Openbaar lichaam BSR</text:p>
              <text:list text:style-name="id1-3-2-2-2-2-2">
                <text:list-item text:style-override="id1-3-2-2-2-2-2">
                  <text:number>1.</text:number>
                  <text:p text:style-name="al">Er is een rechtspersoonlijkheid bezittend openbaar lichaam ingesteld, genaamd “Belastingsamenwerking Rivierenland” hierna te noemen BSR.</text:p>
                </text:list-item>
                <text:list-item text:style-override="id1-3-2-2-2-2-3">
                  <text:number>2.</text:number>
                  <text:p text:style-name="al">BSR is gevestigd in Tiel.</text:p>
                </text:list-item>
                <text:list-item text:style-override="id1-3-2-2-2-2-4">
                  <text:number>3.</text:number>
                  <text:p text:style-name="al">BSR treedt in het gehele beheergebied van de deelnemers naar buiten onder de naam BSR. </text:p>
                </text:list-item>
                <text:list-item text:style-override="id1-3-2-2-2-2-5">
                  <text:number>4.</text:number>
                  <text:p text:style-name="al">Het beheergebied, waarvoor deze regeling geldt, omvat het grondgebied van de deelnemers.</text:p>
                </text:list-item>
              </text:list>
            </text:section>
            <text:section text:name="artikel_id1-3-2-2-2-3" text:style-name="artikel">
              <text:p text:style-name="artikel_kop_titel"><text:span text:style-name="artikel_kop_label">Artikel</text:span> <text:span text:style-name="artikel_kop_nr">3</text:span> Bestuur</text:p>
              <text:list text:style-name="id1-3-2-2-2-3-2">
                <text:list-item text:style-override="id1-3-2-2-2-3-2">
                  <text:number>1.</text:number>
                  <text:p text:style-name="al">Het bestuur van BSR bestaat uit:</text:p>
                  <text:list text:style-name="id1-3-2-2-2-3-2-3">
                    <text:list-item text:style-override="id1-3-2-2-2-3-2-3-1">
                      <text:number>a.</text:number>
                      <text:p text:style-name="al">het algemeen bestuur;</text:p>
                    </text:list-item>
                    <text:list-item text:style-override="id1-3-2-2-2-3-2-3-2">
                      <text:number>b.</text:number>
                      <text:p text:style-name="al">het dagelijks bestuur;</text:p>
                    </text:list-item>
                    <text:list-item text:style-override="id1-3-2-2-2-3-2-3-3">
                      <text:number>c.</text:number>
                      <text:p text:style-name="al">de voorzitter.</text:p>
                    </text:list-item>
                  </text:list>
                </text:list-item>
                <text:list-item text:style-override="id1-3-2-2-2-3-3">
                  <text:number>2.</text:number>
                  <text:p text:style-name="al">Het bestuur verstrekt aan de gemeenteraden en algemeen besturen van de deelnemers de door een of meer leden van die gemeenteraden en algemeen besturen gevraagde inlichtingen.</text:p>
                </text:list-item>
                <text:list-item text:style-override="id1-3-2-2-2-3-4">
                  <text:number>3.</text:number>
                  <text:p text:style-name="al">Het bestuur verstrekt gevraagd en ongevraagd aan de gemeenteraden en algemeen besturen van de deelnemers door toezending alle inlichtingen en informatie die nodig zijn voor een juiste beoordeling van het door het bestuur gevoerde beleid. </text:p>
                </text:list-item>
                <text:list-item text:style-override="id1-3-2-2-2-3-5">
                  <text:number>4.</text:number>
                  <text:p text:style-name="al">Besluiten die naar het oordeel van het algemeen bestuur een aanzienlijk politiek of financieel belang hebben voor de deelnemers, worden ter zienswijze voorgelegd aan de gemeenteraden en algemeen besturen van de deelnemers. Hiervoor geldt een termijn van acht weken. Met de kaders bedoeld in artikel 30, eerste lid, stuurt het algemeen bestuur aan de raden een lijst van beoogde besluitvorming en besluiten die het voornemens is ter zienswijze zoals hiervoor bedoeld, voor te leggen.</text:p>
                </text:list-item>
                <text:list-item text:style-override="id1-3-2-2-2-3-6">
                  <text:number>5.</text:number>
                  <text:p text:style-name="al">Ten behoeve van de inbreng van leden van de gemeenteraden en algemeen besturen van de deelnemers op voorbereiding van de besluitvorming van het bestuur, neemt BSR deel aan regionale initiatieven en instrumenten . De gemeenteraden en algemeen besturen van de deelnemers gezamenlijk kunnen een verzoek indienen bij het algemeen bestuur overeenkomstig artikel 24a van de Wgr om een gemeenschappelijke adviescommissie in te stellen. </text:p>
                </text:list-item>
                <text:list-item text:style-override="id1-3-2-2-2-3-7">
                  <text:number>6.</text:number>
                  <text:p text:style-name="al">Ingezetenen van de deelnemers en andere belanghebbenden bij de taakuitvoering door BSR kunnen, indien gewenst, via de bestaande mogelijkheden bij de bestuursorganen van de deelnemers inbreng hebben op de voorbereiding, uitvoering en evaluatie van beleid. In afwijking van het voorgaande kan het algemeen bestuur besluiten om incidenteel ten behoeve van een concreet vraagstuk ten behoeve van ingezetenen en andere belanghebbenden bij de taakuitvoering middels geschikte wijze inbreng te laten op voorbereiding, uitvoering en evaluatie van beleid. Bij de inbreng hiervoor bedoeld kan een andere procedure dan afdeling 3.4 van de Algemene wet bestuursrecht worden gevolgd. </text:p>
                </text:list-item>
                <text:list-item text:style-override="id1-3-2-2-2-3-8">
                  <text:number>7.</text:number>
                  <text:p text:style-name="al">De gemeenteraden en algemeen besturen van de deelnemers kunnen gezamenlijk op voorstel van een van hen een onderzoek instellen naar het gevoerde bestuur en voor dat doeleinde een onderzoekscommissie instellen. De artikelen 155g en 155h van de Gemeentewet zijn van toepassing. Een en ander onverminderd de bevoegdheid van de rekenkamers van deelnemers op grond van artikel 184 Gemeentewet.</text:p>
                </text:list-item>
              </text:list>
            </text:section>
            <text:p text:style-name="hoofdstuk_bottom"/>
          </text:section>
          <text:section text:name="hoofdstuk_id1-3-2-2-3" text:style-name="hoofdstuk">
            <text:p text:style-name="hoofdstuk_kop"><text:span text:style-name="label">Hoofdstuk</text:span> <text:span text:style-name="nr">3:</text:span> Belangen en bevoegdheden</text:p>
            <text:section text:name="artikel_id1-3-2-2-3-2" text:style-name="artikel">
              <text:p text:style-name="artikel_kop_titel"><text:span text:style-name="artikel_kop_label">Artikel</text:span> <text:span text:style-name="artikel_kop_nr">4</text:span> Behartigde belangen</text:p>
              <text:list text:style-name="id1-3-2-2-3-2-2">
                <text:list-item text:style-override="id1-3-2-2-3-2-2">
                  <text:number>1.</text:number>
                  <text:p text:style-name="al">In het kader van deze gemeenschappelijke regeling worden de belangen van de deelnemers, elk voor zover het hun grondgebied en hun belangen betreft, behartigd op het gebied van:</text:p>
                  <text:list text:style-name="id1-3-2-2-3-2-2-3">
                    <text:list-item text:style-override="id1-3-2-2-3-2-2-3-1">
                      <text:number>a.</text:number>
                      <text:p text:style-name="al">de heffing en de invordering van de door de deelnemer aan BSR overgedragen belastingen;</text:p>
                    </text:list-item>
                    <text:list-item text:style-override="id1-3-2-2-3-2-2-3-2">
                      <text:number>b.</text:number>
                      <text:p text:style-name="al">de uitvoering van de Wet waardering onroerende zaken (Wet WOZ) waaronder tevens wordt begrepen de administratie van vastgoedgegevens en het verstrekken van vastgoedgegevens aan de deelnemers en derden;</text:p>
                    </text:list-item>
                    <text:list-item text:style-override="id1-3-2-2-3-2-2-3-3">
                      <text:number>c.</text:number>
                      <text:p text:style-name="al">de uitvoering van de Wet kenbaarheid publiekrechtelijke beperkingen onroerende zaken.</text:p>
                    </text:list-item>
                    <text:list-item text:style-override="id1-3-2-2-3-2-2-3-4">
                      <text:number>d.</text:number>
                      <text:p text:style-name="al">de inrichting en/of het beheer van de door de deelnemer aan BSR overgedragen andere basisregistraties;</text:p>
                    </text:list-item>
                  </text:list>
                </text:list-item>
                <text:list-item text:style-override="id1-3-2-2-3-2-3">
                  <text:number>2.</text:number>
                  <text:p text:style-name="al">Bij deze regeling is een bijlage gevoegd met daarop een overzicht van de taken die door de deelnemers aan BSR zijn overgedragen als genoemd in het eerste lid.</text:p>
                </text:list-item>
                <text:list-item text:style-override="id1-3-2-2-3-2-4">
                  <text:number>3.</text:number>
                  <text:p text:style-name="al">Het college van burgemeester en wethouders onderscheidenlijk het dagelijks bestuur van een deelnemer kan taken als bedoeld in het eerste lid, voor zover die niet reeds zijn overgedragen, aan BSR overdragen. De deelnemers verlenen elkaar automatisch wederzijdse toestemming voor deze overdracht. Het college van burgemeester en wethouders onderscheidenlijk het dagelijks bestuur van een deelnemer dient een verzoek tot overdracht van de betreffende taak in bij het algemeen bestuur. Een overdracht van taken behoeft de instemming bij unaniem besluit van het algemeen bestuur. Na instemming van het algemeen bestuur draagt het college van burgemeester en wethouders onderscheidenlijk het dagelijks bestuur van de betreffende deelnemer door middel van een delegatiebesluit de taak over. Indien het gelet op de taak voor de hand liggend is, kan de taak worden opgedragen door middel van mandaat, waarover het dagelijks bestuur beslist.</text:p>
                </text:list-item>
                <text:list-item text:style-override="id1-3-2-2-3-2-5">
                  <text:number>4.</text:number>
                  <text:p text:style-name="al">Het algemeen bestuur is bevoegd om op verzoek van een deelnemer de uitvoering van taken terug te leggen bij de deelnemer, met dien verstande dat hierbij een opzegtermijn van één jaar in acht wordt genomen en deze bepaling niet geldt in geval van een wens tot uittreding van een deelnemer conform artikel 37 van de regeling.</text:p>
                </text:list-item>
                <text:list-item text:style-override="id1-3-2-2-3-2-6">
                  <text:number>5.</text:number>
                  <text:p text:style-name="al">Het algemeen bestuur bepaalt de voorwaarden waaronder taken worden overgedragen of teruggelegd.</text:p>
                </text:list-item>
                <text:list-item text:style-override="id1-3-2-2-3-2-7">
                  <text:number>6.</text:number>
                  <text:p text:style-name="al">Het dagelijks bestuur past bij overdracht of teruglegging de bijlage als bedoeld in het tweede lid aan, zendt deze bijlage aan de deelnemers, en draagt ervoor zorg dat het college van burgemeester en wethouders van de gemeente Tiel de bijlage zendt aan gedeputeerde staten van de provincies waarin de deelnemers zijn gelegen, en dat dit college de bijlage bekendmaakt door kennisgeving van de inhoud daarvan in de Staatscourant.</text:p>
                </text:list-item>
              </text:list>
            </text:section>
            <text:section text:name="artikel_id1-3-2-2-3-3" text:style-name="artikel">
              <text:p text:style-name="artikel_kop_titel"><text:span text:style-name="artikel_kop_label">Artikel</text:span> <text:span text:style-name="artikel_kop_nr">5</text:span> Overdracht bevoegdheden</text:p>
              <text:list text:style-name="id1-3-2-2-3-3-2">
                <text:list-item text:style-override="id1-3-2-2-3-3-2">
                  <text:number>1.</text:number>
                  <text:p text:style-name="al">BSR en het bestuur van BSR als bedoeld in de artikelen 3 en 24 van deze gemeenschappelijke regeling komen de bevoegdheden toe die in deze regeling aan BSR en het bestuur van BSR zijn toegekend.</text:p>
                </text:list-item>
                <text:list-item text:style-override="id1-3-2-2-3-3-3">
                  <text:number>2.</text:number>
                  <text:p text:style-name="al">Aan BSR worden geen verordenende bevoegdheden toegekend.</text:p>
                </text:list-item>
              </text:list>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6</text:span> Omvang en samenstelling algemeen bestuur</text:p>
              <text:list text:style-name="id1-3-2-2-4-2-2">
                <text:list-item text:style-override="id1-3-2-2-4-2-2">
                  <text:number>1.</text:number>
                  <text:p text:style-name="al">Aan het hoofd van BSR staat een algemeen bestuur, bestaande uit zoveel leden als er deelnemers zijn, met dien verstande dat het aantal leden uit het Waterschap Rivierenland bestaat uit twee.</text:p>
                </text:list-item>
                <text:list-item text:style-override="id1-3-2-2-4-2-3">
                  <text:number>2.</text:number>
                  <text:p text:style-name="al">Het dagelijks bestuur van het Waterschap Rivierenland wijst uit zijn midden twee leden aan, ieder met een meervoudig stemrecht van twee.</text:p>
                </text:list-item>
                <text:list-item text:style-override="id1-3-2-2-4-2-4">
                  <text:number>3.</text:number>
                  <text:p text:style-name="al">Elk van de colleges van burgemeester en wethouders van de aan deze gemeenschappelijke regeling deelnemende gemeenten wijst uit zijn midden één lid aan met enkelvoudig stemrecht.</text:p>
                </text:list-item>
                <text:list-item text:style-override="id1-3-2-2-4-2-5">
                  <text:number>4.</text:number>
                  <text:p text:style-name="al">Het dagelijks bestuur van de Gemeenschappelijke Regeling Avri wijst uit zijn midden één lid aan met enkelvoudig stemrecht.</text:p>
                </text:list-item>
                <text:list-item text:style-override="id1-3-2-2-4-2-6">
                  <text:number>5.</text:number>
                  <text:p text:style-name="al">Voor elk aangewezen lid wijzen de dagelijkse besturen respectievelijk de colleges van burgemeester en wethouders van de deelnemers een plaatsvervanger aan die dat lid bij verhindering vervangt.</text:p>
                </text:list-item>
                <text:list-item text:style-override="id1-3-2-2-4-2-7">
                  <text:number>6.</text:number>
                  <text:p text:style-name="al">Van elke aanwijzing tot lid of plaatsvervangend lid van het algemeen bestuur geven de dagelijkse besturen en de colleges van burgemeester en wethouders van de deelnemers die het aangaan terstond daarvan kennis aan de voorzitter van BSR.</text:p>
                </text:list-item>
              </text:list>
            </text:section>
            <text:section text:name="artikel_id1-3-2-2-4-3" text:style-name="artikel">
              <text:p text:style-name="artikel_kop_titel"><text:span text:style-name="artikel_kop_label">Artikel</text:span> <text:span text:style-name="artikel_kop_nr">7</text:span> Onverenigbare betrekking</text:p>
              <text:list text:style-name="id1-3-2-2-4-3-2">
                <text:list-item text:style-override="id1-3-2-2-4-3-2">
                  <text:number>1.</text:number>
                  <text:p text:style-name="al">Het lidmaatschap van het algemeen bestuur is onverenigbaar met de betrekking van ambtenaar van BSR.</text:p>
                </text:list-item>
                <text:list-item text:style-override="id1-3-2-2-4-3-3">
                  <text:number>2.</text:number>
                  <text:p text:style-name="al">Met ambtenaar als bedoeld in het eerste lid worden voor de toepassing van dit artikel gelijkgesteld zij die in dienst van BSR werkzaam zijn op basis van een arbeidsovereenkomst naar burgerlijk recht.</text:p>
                </text:list-item>
              </text:list>
            </text:section>
            <text:section text:name="artikel_id1-3-2-2-4-4" text:style-name="artikel">
              <text:p text:style-name="artikel_kop_titel"><text:span text:style-name="artikel_kop_label">Artikel</text:span> <text:span text:style-name="artikel_kop_nr">8</text:span> Einde lidmaatschap algemeen bestuur</text:p>
              <text:list text:style-name="id1-3-2-2-4-4-2">
                <text:list-item text:style-override="id1-3-2-2-4-4-2">
                  <text:number>1.</text:number>
                  <text:p text:style-name="al">Het lidmaatschap van het algemeen bestuur eindigt op de dag waarop de zittingsperiode van het dagelijks bestuur of college van burgemeester en wethouders van de deelnemer dat het lid van het algemeen bestuur heeft benoemd, eindigt.</text:p>
                </text:list-item>
                <text:list-item text:style-override="id1-3-2-2-4-4-3">
                  <text:number>2.</text:number>
                  <text:p text:style-name="al">Indien tussentijds een plaats van een lid van het algemeen bestuur vacant of beschikbaar komt, wijst het dagelijks bestuur of college van burgemeester en wethouders van de deelnemer dat het aangaat zo spoedig mogelijk een nieuw lid van het algemeen bestuur aan.</text:p>
                </text:list-item>
                <text:list-item text:style-override="id1-3-2-2-4-4-4">
                  <text:number>3.</text:number>
                  <text:p text:style-name="al">Hij die ter vervulling van een tussentijdse vacature als lid van het algemeen bestuur wordt benoemd, treedt af op het tijdstip waarop degene in wiens plaats hij is benoemd zou hebben moeten aftreden.</text:p>
                </text:list-item>
                <text:list-item text:style-override="id1-3-2-2-4-4-5">
                  <text:number>4.</text:number>
                  <text:p text:style-name="al">Een lid van het algemeen bestuur kan te allen tijde ontslag nemen. Hij deelt zijn ontslag mede aan de deelnemer die het aangaat en schriftelijk aan de voorzitter van het algemeen bestuur. Het lid houdt zitting in het algemeen bestuur totdat in de opvolging is voorzien.</text:p>
                </text:list-item>
                <text:list-item text:style-override="id1-3-2-2-4-4-6">
                  <text:number>5.</text:number>
                  <text:p text:style-name="al">Op een plaatsvervangend lid zijn het eerste tot en met het vijfde lid van overeenkomstige toepassing. </text:p>
                </text:list-item>
              </text:list>
            </text:section>
            <text:section text:name="artikel_id1-3-2-2-4-5" text:style-name="artikel">
              <text:p text:style-name="artikel_kop_titel"><text:span text:style-name="artikel_kop_label">Artikel</text:span> <text:span text:style-name="artikel_kop_nr">9</text:span> Vergaderingen algemeen bestuur</text:p>
              <text:list text:style-name="id1-3-2-2-4-5-2">
                <text:list-item text:style-override="id1-3-2-2-4-5-2">
                  <text:number>1.</text:number>
                  <text:p text:style-name="al">Het algemeen bestuur vergadert jaarlijks ten minste tweemaal en voorts zo vaak als de voorzitter of het dagelijks bestuur dit nodig oordeelt dan wel ten minste twee vijfde van de leden dit, onder opgaaf van redenen, schriftelijk aan de voorzitter verzoekt.</text:p>
                </text:list-item>
                <text:list-item text:style-override="id1-3-2-2-4-5-3">
                  <text:number>2.</text:number>
                  <text:p text:style-name="al">Het algemeen bestuur vergadert binnen twee weken na een conform het eerste lid ingediend verzoek.</text:p>
                </text:list-item>
                <text:list-item text:style-override="id1-3-2-2-4-5-4">
                  <text:number>3.</text:number>
                  <text:p text:style-name="al">De vergaderingen van het algemeen bestuur zijn in beginsel openbaar.</text:p>
                </text:list-item>
                <text:list-item text:style-override="id1-3-2-2-4-5-5">
                  <text:number>4.</text:number>
                  <text:p text:style-name="al">De deuren worden gesloten wanneer een vijfde gedeelte van de aanwezige leden daarom verzoekt of de voorzitter het nodig oordeelt.</text:p>
                </text:list-item>
                <text:list-item text:style-override="id1-3-2-2-4-5-6">
                  <text:number>5.</text:number>
                  <text:p text:style-name="al">Het algemeen bestuur beslist vervolgens of met gesloten deuren wordt vergaderd.</text:p>
                </text:list-item>
                <text:list-item text:style-override="id1-3-2-2-4-5-7">
                  <text:number>6.</text:number>
                  <text:p text:style-name="al">Met betrekking tot het opleggen van geheimhouding is artikel 23 van de Wgr van overeenkomstige toepassing.</text:p>
                </text:list-item>
              </text:list>
            </text:section>
            <text:section text:name="artikel_id1-3-2-2-4-6" text:style-name="artikel">
              <text:p text:style-name="artikel_kop_titel"><text:span text:style-name="artikel_kop_label">Artikel</text:span> <text:span text:style-name="artikel_kop_nr">10</text:span> Reglement van orde en besluitvorming</text:p>
              <text:list text:style-name="id1-3-2-2-4-6-2">
                <text:list-item text:style-override="id1-3-2-2-4-6-2">
                  <text:number>1.</text:number>
                  <text:p text:style-name="al">Het algemeen bestuur stelt voor zijn vergaderingen een reglement van orde vast voor zijn vergaderingen en andere werkzaamheden. </text:p>
                </text:list-item>
                <text:list-item text:style-override="id1-3-2-2-4-6-3">
                  <text:number>2.</text:number>
                  <text:p text:style-name="al">Besluiten worden bij gewone meerderheid van stemmen genomen, tenzij in deze gemeenschappelijke regeling uitdrukkelijk anders is bepaald.</text:p>
                </text:list-item>
              </text:list>
            </text:section>
            <text:section text:name="artikel_id1-3-2-2-4-7" text:style-name="artikel">
              <text:p text:style-name="artikel_kop_titel"><text:span text:style-name="artikel_kop_label">Artikel</text:span> <text:span text:style-name="artikel_kop_nr">11</text:span> Informatie en verantwoordingsplicht</text:p>
              <text:list text:style-name="id1-3-2-2-4-7-2">
                <text:list-item text:style-override="id1-3-2-2-4-7-2">
                  <text:number>1.</text:number>
                  <text:p text:style-name="al">Het algemeen bestuur geeft aan de dagelijkse besturen en colleges van burgemeester en wethouders van de deelnemers gevraagd dan wel ongevraagd alle inlichtingen die voor een juiste beoordeling van het door het algemeen bestuur gevoerde en te voeren beleid nodig zijn.</text:p>
                </text:list-item>
                <text:list-item text:style-override="id1-3-2-2-4-7-3">
                  <text:number>2.</text:number>
                  <text:p text:style-name="al">Het reglement van orde voor het algemeen bestuur regelt de wijze waarop de in het eerste lid bedoelde inlichtingen worden verstrekt.</text:p>
                </text:list-item>
                <text:list-item text:style-override="id1-3-2-2-4-7-4">
                  <text:number>3.</text:number>
                  <text:p text:style-name="al">Een lid van het algemeen bestuur geeft aan het dagelijks bestuur of college van burgemeester en wethouders dat hem heeft aangewezen alle inlichtingen die door dat dagelijks bestuur of college van burgemeester en wethouders, of een of meer leden daarvan, worden verlangd.</text:p>
                </text:list-item>
                <text:list-item text:style-override="id1-3-2-2-4-7-5">
                  <text:number>4.</text:number>
                  <text:p text:style-name="al">Een lid van het algemeen bestuur geeft aan een of meer leden van de gemeenteraden en algemeen besturen van de deelnemers waaruit het afkomstig is de door dat lid of die leden gevraagde inlichtingen.</text:p>
                </text:list-item>
                <text:list-item text:style-override="id1-3-2-2-4-7-6">
                  <text:number>5.</text:number>
                  <text:p text:style-name="al">Een lid van het algemeen bestuur is aan het dagelijks bestuur of college van burgemeester en wethouders dat hem heeft aangewezen verantwoording verschuldigd voor het door hem in het algemeen bestuur gevoerde beleid.</text:p>
                </text:list-item>
                <text:list-item text:style-override="id1-3-2-2-4-7-7">
                  <text:number>6.</text:number>
                  <text:p text:style-name="al">Een lid van het algemeen bestuur kan door de gemeenteraad of het algemeen bestuur van de deelnemer waaruit het afkomstig is, te allen tijde ter verantwoording worden geroepen voor het door hem in het algemeen bestuur gevoerde beleid.</text:p>
                </text:list-item>
              </text:list>
            </text:section>
            <text:section text:name="artikel_id1-3-2-2-4-8" text:style-name="artikel">
              <text:p text:style-name="artikel_kop_titel"><text:span text:style-name="artikel_kop_label">Artikel</text:span> <text:span text:style-name="artikel_kop_nr">12</text:span> Bestuur, kaderstelling en controle</text:p>
              <text:p text:style-name="al">Het algemeen bestuur is belast met het algemeen bestuur van BSR, waaronder kaderstelling en controle van het dagelijks bestuur.</text:p>
            </text:section>
            <text:section text:name="artikel_id1-3-2-2-4-9" text:style-name="artikel">
              <text:p text:style-name="artikel_kop_titel"><text:span text:style-name="artikel_kop_label">Artikel</text:span> <text:span text:style-name="artikel_kop_nr">13</text:span> Bevoegdheden algemeen bestuur</text:p>
              <text:list text:style-name="id1-3-2-2-4-9-2">
                <text:list-item text:style-override="id1-3-2-2-4-9-2">
                  <text:number>1.</text:number>
                  <text:p text:style-name="al">Tot de bevoegdheden van het algemeen bestuur behoren, onverminderd het bepaalde in artikel 66 van de Wgr, onder meer:</text:p>
                  <text:list text:style-name="id1-3-2-2-4-9-2-3">
                    <text:list-item text:style-override="id1-3-2-2-4-9-2-3-1">
                      <text:number>a.</text:number>
                      <text:p text:style-name="al">het vaststellen en wijzigen van de begroting;</text:p>
                    </text:list-item>
                    <text:list-item text:style-override="id1-3-2-2-4-9-2-3-2">
                      <text:number>b.</text:number>
                      <text:p text:style-name="al">het vaststellen van de jaarrekening;</text:p>
                    </text:list-item>
                    <text:list-item text:style-override="id1-3-2-2-4-9-2-3-3">
                      <text:number>c.</text:number>
                      <text:p text:style-name="al">het vaststellen van de bijdragen van de deelnemers van BSR;</text:p>
                    </text:list-item>
                    <text:list-item text:style-override="id1-3-2-2-4-9-2-3-4">
                      <text:number>d.</text:number>
                      <text:p text:style-name="al">de benoeming, de schorsing of het ontslag van de leden van het dagelijks bestuur en de voorzitter;</text:p>
                    </text:list-item>
                    <text:list-item text:style-override="id1-3-2-2-4-9-2-3-5">
                      <text:number>e.</text:number>
                      <text:p text:style-name="al">het besluiten tot het toetreden tot een werkgeversvereniging en tot deelneming in een belangenvereniging ter behartiging van een of meer belangen van BSR, onverminderd het bepaalde in artikel 64a van de Wgr.</text:p>
                    </text:list-item>
                  </text:list>
                </text:list-item>
                <text:list-item text:style-override="id1-3-2-2-4-9-3">
                  <text:number>2.</text:number>
                  <text:p text:style-name="al">Het algemeen bestuur kan aan het dagelijks bestuur bevoegdheden overdragen, tenzij de aard van de bevoegdheid zich tegen overdracht verzet en met inachtneming van artikel 66a, derde tot en met vijfde lid Wgr. </text:p>
                </text:list-item>
                <text:list-item text:style-override="id1-3-2-2-4-9-4">
                  <text:number>3.</text:number>
                  <text:p text:style-name="al">Het algemeen bestuur kan aan het dagelijks bestuur niet overdragen de bevoegdheden zoals vastgelegd in artikel 66a, tweede lid Wgr. </text:p>
                </text:list-item>
              </text:list>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4</text:span> Samenstelling, verkiezing en einde lidmaatschap dagelijks bestuur</text:p>
              <text:list text:style-name="id1-3-2-2-5-2-2">
                <text:list-item text:style-override="id1-3-2-2-5-2-2">
                  <text:number>1.</text:number>
                  <text:p text:style-name="al">Het dagelijks bestuur bestaat uit drie leden, te weten:</text:p>
                  <text:list text:style-name="id1-3-2-2-5-2-2-3">
                    <text:list-item text:style-override="id1-3-2-2-5-2-2-3-1">
                      <text:number>a.</text:number>
                      <text:p text:style-name="al">een voorzitter;</text:p>
                    </text:list-item>
                    <text:list-item text:style-override="id1-3-2-2-5-2-2-3-2">
                      <text:number>b.</text:number>
                      <text:p text:style-name="al">twee leden.</text:p>
                    </text:list-item>
                  </text:list>
                </text:list-item>
                <text:list-item text:style-override="id1-3-2-2-5-2-3">
                  <text:number>2.</text:number>
                  <text:p text:style-name="al">De voorzitter en de leden van het dagelijks bestuur worden door en uit het midden van het algemeen bestuur gekozen.</text:p>
                </text:list-item>
                <text:list-item text:style-override="id1-3-2-2-5-2-4">
                  <text:number>3.</text:number>
                  <text:p text:style-name="al">Ten minste één van de leden van het dagelijks bestuur wordt gekozen uit de in artikel 6, lid 2, van deze gemeenschappelijke regeling bedoelde leden.</text:p>
                </text:list-item>
                <text:list-item text:style-override="id1-3-2-2-5-2-5">
                  <text:number>4.</text:number>
                  <text:p text:style-name="al">Het lidmaatschap van het dagelijks bestuur eindigt van rechtswege, zodra men ophoudt lid te zijn van het algemeen bestuur.</text:p>
                </text:list-item>
                <text:list-item text:style-override="id1-3-2-2-5-2-6">
                  <text:number>5.</text:number>
                  <text:p text:style-name="al">Indien tussentijds een plaats in het dagelijks bestuur vacant of beschikbaar komt, kiest het algemeen bestuur zo spoedig mogelijk een nieuw lid van het dagelijks bestuur.</text:p>
                </text:list-item>
                <text:list-item text:style-override="id1-3-2-2-5-2-7">
                  <text:number>6.</text:number>
                  <text:p text:style-name="al">Gaat het openvallen van een plaats in het dagelijks bestuur gepaard met het openvallen van een plaats in het algemeen bestuur, dan wordt het kiezen van een nieuw lid van het dagelijks bestuur uitgesteld, totdat de opengevallen plaats in het algemeen bestuur is bezet.</text:p>
                </text:list-item>
                <text:list-item text:style-override="id1-3-2-2-5-2-8">
                  <text:number>7.</text:number>
                  <text:p text:style-name="al">Een lid van het dagelijks bestuur kan door het algemeen bestuur worden ontslagen indien dit lid het vertrouwen van het algemeen bestuur niet meer bezit.</text:p>
                </text:list-item>
                <text:list-item text:style-override="id1-3-2-2-5-2-9">
                  <text:number>8.</text:number>
                  <text:p text:style-name="al">Een lid van het dagelijks bestuur kan te allen tijde ontslag nemen. Hij doet hiervan schriftelijk mededeling aan het algemeen bestuur. Een lid dat ontslag heeft genomen, blijft zijn functie waarnemen totdat zijn opvolger zijn benoeming heeft aanvaard.</text:p>
                </text:list-item>
                <text:list-item text:style-override="id1-3-2-2-5-2-10">
                  <text:number>9.</text:number>
                  <text:p text:style-name="al">Op een plaatsvervangend lid zijn het vierde tot en met het achtste lid van overeenkomstige toepassing. </text:p>
                </text:list-item>
              </text:list>
            </text:section>
            <text:section text:name="artikel_id1-3-2-2-5-3" text:style-name="artikel">
              <text:p text:style-name="artikel_kop_titel"><text:span text:style-name="artikel_kop_label">Artikel</text:span> <text:span text:style-name="artikel_kop_nr">15</text:span> Vergaderingen van het dagelijks bestuur</text:p>
              <text:list text:style-name="id1-3-2-2-5-3-2">
                <text:list-item text:style-override="id1-3-2-2-5-3-2">
                  <text:number>1.</text:number>
                  <text:p text:style-name="al">Het dagelijks bestuur vergadert ten minste zes keer per jaar en zo dikwijls als de voorzitter dit nodig oordeelt of een lid van het dagelijks bestuur daarom verzoekt.</text:p>
                </text:list-item>
                <text:list-item text:style-override="id1-3-2-2-5-3-3">
                  <text:number>2.</text:number>
                  <text:p text:style-name="al">De leden van het dagelijks bestuur hebben ieder één stem. Besluiten worden bij gewone meerderheid van stemmen genomen. Indien bij een stemming de stemmen staken, wordt opnieuw gestemd. Staken de stemmen andermaal over hetzelfde voorstel, dan beslist de stem van de voorzitter.</text:p>
                </text:list-item>
                <text:list-item text:style-override="id1-3-2-2-5-3-4">
                  <text:number>3.</text:number>
                  <text:p text:style-name="al">In de vergaderingen van het dagelijks bestuur kan slechts worden beraadslaagd en besloten indien ten minste twee leden aanwezig zijn.</text:p>
                </text:list-item>
                <text:list-item text:style-override="id1-3-2-2-5-3-5">
                  <text:number>4.</text:number>
                  <text:p text:style-name="al">Indien het vereiste aantal leden niet aanwezig is, belegt de voorzitter een nieuwe vergadering.</text:p>
                </text:list-item>
                <text:list-item text:style-override="id1-3-2-2-5-3-6">
                  <text:number>5.</text:number>
                  <text:p text:style-name="al">De vergaderingen van het dagelijks bestuur zijn niet openbaar, voor zover het dagelijks bestuur niet anders heeft bepaald.</text:p>
                </text:list-item>
                <text:list-item text:style-override="id1-3-2-2-5-3-7">
                  <text:number>6.</text:number>
                  <text:p text:style-name="al">Het dagelijks bestuur stelt een reglement van orde voor zijn vergaderingen vast. Dit reglement wordt ter kennis gebracht van het algemeen bestuur.</text:p>
                </text:list-item>
              </text:list>
            </text:section>
            <text:section text:name="artikel_id1-3-2-2-5-4" text:style-name="artikel">
              <text:p text:style-name="artikel_kop_titel"><text:span text:style-name="artikel_kop_label">Artikel</text:span> <text:span text:style-name="artikel_kop_nr">16</text:span> Algemene taken van het dagelijks bestuur</text:p>
              <text:list text:style-name="id1-3-2-2-5-4-2">
                <text:list-item text:style-override="id1-3-2-2-5-4-2">
                  <text:number>1.</text:number>
                  <text:p text:style-name="al">Het dagelijks bestuur is belast met de dagelijkse aangelegenheden van BSR, tenzij de voorzitter bij of krachtens de Wgr of krachtens deze gemeenschappelijke regeling daarmee is belast.</text:p>
                </text:list-item>
                <text:list-item text:style-override="id1-3-2-2-5-4-3">
                  <text:number>2.</text:number>
                  <text:p text:style-name="al">Het dagelijks bestuur is belast met de voorbereiding van al hetgeen in de vergadering van het algemeen bestuur ter overweging en besluitvorming moet worden gebracht.</text:p>
                </text:list-item>
                <text:list-item text:style-override="id1-3-2-2-5-4-4">
                  <text:number>3.</text:number>
                  <text:p text:style-name="al">Het dagelijks bestuur is belast met de uitvoering van de besluiten van het algemeen bestuur, tenzij de voorzitter daarmee krachtens deze gemeenschappelijke regeling is belast.</text:p>
                </text:list-item>
              </text:list>
            </text:section>
            <text:section text:name="artikel_id1-3-2-2-5-5" text:style-name="artikel">
              <text:p text:style-name="artikel_kop_titel"><text:span text:style-name="artikel_kop_label">Artikel</text:span> <text:span text:style-name="artikel_kop_nr">17</text:span> Specifieke taken van het dagelijks bestuur </text:p>
              <text:p text:style-name="al">Het dagelijks bestuur is in ieder geval belast met:</text:p>
              <text:list text:style-name="id1-3-2-2-5-5-3">
                <text:list-item text:style-override="id1-3-2-2-5-5-3-1">
                  <text:number>1.</text:number>
                  <text:p text:style-name="al">de organisatorische inrichting en de bedrijfsvoering van BSR en de personele aangelegenheden;</text:p>
                </text:list-item>
                <text:list-item text:style-override="id1-3-2-2-5-5-3-2">
                  <text:number>2.</text:number>
                  <text:p text:style-name="al">het beheer van de inkomsten, de uitgaven en het vermogen van BSR;</text:p>
                </text:list-item>
                <text:list-item text:style-override="id1-3-2-2-5-5-3-3">
                  <text:number>3.</text:number>
                  <text:p text:style-name="al">de zorg, voor zover niet aan anderen opgedragen, voor de controle op het geldelijk beheer en de boekhouding;</text:p>
                </text:list-item>
                <text:list-item text:style-override="id1-3-2-2-5-5-3-4">
                  <text:number>4.</text:number>
                  <text:p text:style-name="al">het houden van toezicht op de uitoefening van de bevoegdheden door de heffingsambtenaar, de invorderingsambtenaar, de ambtenaar van BSR en de belastingdeurwaarder;</text:p>
                </text:list-item>
                <text:list-item text:style-override="id1-3-2-2-5-5-3-5">
                  <text:number>5.</text:number>
                  <text:p text:style-name="al">de behartiging van de belangen van BSR bij andere overheden, instellingen, diensten of personen, waarmee contact voor BSR van belang is;</text:p>
                </text:list-item>
                <text:list-item text:style-override="id1-3-2-2-5-5-3-6">
                  <text:number>6.</text:number>
                  <text:p text:style-name="al">het beheer van een register met de belastingverordeningen en de kwijtscheldingsregels die BSR voor de deelnemers uitvoert.</text:p>
                </text:list-item>
              </text:list>
            </text:section>
            <text:section text:name="artikel_id1-3-2-2-5-6" text:style-name="artikel">
              <text:p text:style-name="artikel_kop_titel"><text:span text:style-name="artikel_kop_label">Artikel</text:span> <text:span text:style-name="artikel_kop_nr">18</text:span> Bevoegdheden van het dagelijks bestuur </text:p>
              <text:p text:style-name="al">Het dagelijks bestuur is in ieder geval bevoegd tot:</text:p>
              <text:list text:style-name="id1-3-2-2-5-6-3">
                <text:list-item text:style-override="id1-3-2-2-5-6-3-1">
                  <text:number>a.</text:number>
                  <text:p text:style-name="al">het nemen van conservatoire maatregelen;</text:p>
                </text:list-item>
                <text:list-item text:style-override="id1-3-2-2-5-6-3-2">
                  <text:number>b.</text:number>
                  <text:p text:style-name="al">het voeren van rechtsgedingen en het instellen van beroep;</text:p>
                </text:list-item>
                <text:list-item text:style-override="id1-3-2-2-5-6-3-3">
                  <text:number>c.</text:number>
                  <text:p text:style-name="al">benoeming, schorsing en ontslag van de directeur en het personeel van BSR;</text:p>
                </text:list-item>
                <text:list-item text:style-override="id1-3-2-2-5-6-3-4">
                  <text:number>d.</text:number>
                  <text:p text:style-name="al">het regelen van de rechtspositie en de arbeidsvoorwaarden van de directeur en het personeel van BSR met inachtneming van het bepaalde in artikel 29, lid 2, van deze gemeenschappelijke regeling;</text:p>
                </text:list-item>
                <text:list-item text:style-override="id1-3-2-2-5-6-3-5">
                  <text:number>e.</text:number>
                  <text:p text:style-name="al">uitoefening van de bevoegdheden en de verplichtingen die bij of krachtens de Algemene wet inzake rijksbelastingen (AWR), de Invorderingswet 1990, de Kostenwet invordering rijksbelastingen, de Gemeentewet, de Waterschapswet, de Waterwet, de Wet milieubeheer en de Wet waardering onroerende zaken (Wet WOZ) zijn toegekend aan de Minister van Financiën, het bestuur van ’s-Rijkbelastingdienst en de directeur respectievelijk het dagelijks bestuur of het college van burgemeester en wethouders van de deelnemers;</text:p>
                </text:list-item>
                <text:list-item text:style-override="id1-3-2-2-5-6-3-6">
                  <text:number>f.</text:number>
                  <text:p text:style-name="al">de aanwijzing van een of meer ambtenaren van BSR als heffingsambtenaar en als invorderingsambtenaar;</text:p>
                </text:list-item>
                <text:list-item text:style-override="id1-3-2-2-5-6-3-7">
                  <text:number>g.</text:number>
                  <text:p text:style-name="al">de aanwijzing van een of meer ambtenaren van BSR of een gerechtsdeurwaarder als belastingdeurwaarder;</text:p>
                </text:list-item>
                <text:list-item text:style-override="id1-3-2-2-5-6-3-8">
                  <text:number>h.</text:number>
                  <text:p text:style-name="al">het aanwijzen van een of meer ambtenaren van BSR als ambtenaar van BSR als bedoeld in artikel 1, sub c, van deze gemeenschappelijke regeling;</text:p>
                </text:list-item>
                <text:list-item text:style-override="id1-3-2-2-5-6-3-9">
                  <text:number>i.</text:number>
                  <text:p text:style-name="al">het vaststellen van instructies en beleidsregels voor de heffingsambtenaar, de invorderingsambtenaar, de ambtenaar van BSR en de belastingdeurwaarder voor de uitoefening van hun bevoegdheden;</text:p>
                </text:list-item>
                <text:list-item text:style-override="id1-3-2-2-5-6-3-10">
                  <text:number>j.</text:number>
                  <text:p text:style-name="al">het stellen van beleidsregels en nadere regels met betrekking tot de heffing en de invordering van de belastingen;</text:p>
                </text:list-item>
                <text:list-item text:style-override="id1-3-2-2-5-6-3-11">
                  <text:number>k.</text:number>
                  <text:p text:style-name="al">het geheel of gedeeltelijk oninbaar verklaren van de belastingen;</text:p>
                </text:list-item>
                <text:list-item text:style-override="id1-3-2-2-5-6-3-12">
                  <text:number>l.</text:number>
                  <text:p text:style-name="al">het besluiten tot het aanbesteden van leveringen en diensten;</text:p>
                </text:list-item>
                <text:list-item text:style-override="id1-3-2-2-5-6-3-13">
                  <text:number>m.</text:number>
                  <text:p text:style-name="al">het besluiten tot privaatrechtelijke rechtshandelingen van BSR, waaronder mede begrepen het sluiten van dienstverleningsovereenkomsten;</text:p>
                </text:list-item>
                <text:list-item text:style-override="id1-3-2-2-5-6-3-14">
                  <text:number>n.</text:number>
                  <text:p text:style-name="al">het doen van aangifte van strafbare feiten, waarvan het kennis heeft genomen.</text:p>
                </text:list-item>
              </text:list>
            </text:section>
            <text:section text:name="artikel_id1-3-2-2-5-7" text:style-name="artikel">
              <text:p text:style-name="artikel_kop_titel"><text:span text:style-name="artikel_kop_label">Artikel</text:span> <text:span text:style-name="artikel_kop_nr">19</text:span> Informatie aan algemeen bestuur</text:p>
              <text:list text:style-name="id1-3-2-2-5-7-2">
                <text:list-item text:style-override="id1-3-2-2-5-7-2">
                  <text:number>1.</text:number>
                  <text:p text:style-name="al">Het dagelijks bestuur en elk van zijn leden verstrekken aan het algemeen bestuur de door één of meer leden van dit bestuur gevraagde inlichtingen die het algemeen bestuur voor de uitoefening van zijn taak nodig heeft, waarvan het verstrekken niet in strijd is met het openbaar belang.</text:p>
                </text:list-item>
                <text:list-item text:style-override="id1-3-2-2-5-7-3">
                  <text:number>2.</text:number>
                  <text:p text:style-name="al">Het dagelijks bestuur en elk van zijn leden leggen op verzoek van het algemeen bestuur verantwoording af over het door het dagelijks bestuur of door een der leden gevoerde bestuur.</text:p>
                </text:list-item>
              </text:list>
            </text:section>
            <text:section text:name="artikel_id1-3-2-2-5-8" text:style-name="artikel">
              <text:p text:style-name="artikel_kop_titel"><text:span text:style-name="artikel_kop_label">Artikel</text:span> <text:span text:style-name="artikel_kop_nr">20</text:span> Verslag van werkzaamheden</text:p>
              <text:list text:style-name="id1-3-2-2-5-8-2">
                <text:list-item text:style-override="id1-3-2-2-5-8-2">
                  <text:number>1.</text:number>
                  <text:p text:style-name="al">Het dagelijks bestuur biedt het algemeen bestuur jaarlijks voor 1 juli van het kalenderjaar ter vaststelling aan een verslag van de werkzaamheden van BSR over het afgelopen kalenderjaar.</text:p>
                </text:list-item>
                <text:list-item text:style-override="id1-3-2-2-5-8-3">
                  <text:number>2.</text:number>
                  <text:p text:style-name="al">Het dagelijks bestuur zendt het verslag binnen 14 dagen na vaststelling aan de dagelijkse besturen en colleges van burgemeester en wethouders van de deelnemers.</text:p>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21</text:span> Verkiezing voorzitter en plaatsvervangend voorzitter</text:p>
              <text:list text:style-name="id1-3-2-2-6-2-2">
                <text:list-item text:style-override="id1-3-2-2-6-2-2">
                  <text:number>1.</text:number>
                  <text:p text:style-name="al">Het algemeen bestuur kiest uit zijn midden de voorzitter van het algemeen bestuur.</text:p>
                </text:list-item>
                <text:list-item text:style-override="id1-3-2-2-6-2-3">
                  <text:number>2.</text:number>
                  <text:p text:style-name="al">De voorzitter van het algemeen bestuur is tevens voorzitter van het dagelijks bestuur.</text:p>
                </text:list-item>
                <text:list-item text:style-override="id1-3-2-2-6-2-4">
                  <text:number>3.</text:number>
                  <text:p text:style-name="al">Het algemeen bestuur kiest uit de in artikel 14, lid 1, sub b, van deze gemeenschappelijke regeling bedoelde leden van het dagelijks bestuur een plaatsvervangend voorzitter, die de voorzitter bij afwezigheid vervangt.</text:p>
                </text:list-item>
              </text:list>
            </text:section>
            <text:section text:name="artikel_id1-3-2-2-6-3" text:style-name="artikel">
              <text:p text:style-name="artikel_kop_titel"><text:span text:style-name="artikel_kop_label">Artikel</text:span> <text:span text:style-name="artikel_kop_nr">22</text:span> Taken en bevoegdheden voorzitter</text:p>
              <text:list text:style-name="id1-3-2-2-6-3-2">
                <text:list-item text:style-override="id1-3-2-2-6-3-2">
                  <text:number>1.</text:number>
                  <text:p text:style-name="al">De voorzitter is belast met de leiding van de vergaderingen van het algemeen bestuur en het dagelijks bestuur van BSR.</text:p>
                </text:list-item>
                <text:list-item text:style-override="id1-3-2-2-6-3-3">
                  <text:number>2.</text:number>
                  <text:p text:style-name="al">De voorzitter tekent de stukken die van het algemeen bestuur en het dagelijks bestuur uitgaan.</text:p>
                </text:list-item>
                <text:list-item text:style-override="id1-3-2-2-6-3-4">
                  <text:number>3.</text:number>
                  <text:p text:style-name="al">De voorzitter vertegenwoordigt BSR in en buiten rechte. De voorzitter kan deze vertegenwoordiging met instemming van het dagelijks bestuur aan een door deze aan te wijzen gemachtigde opdragen.</text:p>
                </text:list-item>
                <text:list-item text:style-override="id1-3-2-2-6-3-5">
                  <text:number>4.</text:number>
                  <text:p text:style-name="al">Indien de voorzitter behoort tot het bestuur van een deelnemer die partij is bij een geding waarbij BSR is betrokken, oefent de plaatsvervangend voorzitter met betrekking tot dat geding de in lid 3 van dit artikel genoemde bevoegdheid uit.</text:p>
                </text:list-item>
                <text:list-item text:style-override="id1-3-2-2-6-3-6">
                  <text:number>5.</text:number>
                  <text:p text:style-name="al">Indien ook de deelnemer van welks bestuur de plaatsvervangend voorzitter deel uitmaakt bij het in lid 4 van dit artikel bedoelde geding betrokken is, wordt een ander lid van het dagelijks bestuur gemandateerd om BSR met betrekking tot dat geding te vertegenwoordigen.</text:p>
                </text:list-item>
              </text:list>
            </text:section>
            <text:p text:style-name="hoofdstuk_bottom"/>
          </text:section>
          <text:section text:name="hoofdstuk_id1-3-2-2-7" text:style-name="hoofdstuk">
            <text:p text:style-name="hoofdstuk_kop"><text:span text:style-name="label">Hoofdstuk</text:span> <text:span text:style-name="nr">7:</text:span> De directeur</text:p>
            <text:section text:name="artikel_id1-3-2-2-7-2" text:style-name="artikel">
              <text:p text:style-name="artikel_kop_titel"><text:span text:style-name="artikel_kop_label">Artikel</text:span> <text:span text:style-name="artikel_kop_nr">23</text:span> Directeur</text:p>
              <text:list text:style-name="id1-3-2-2-7-2-2">
                <text:list-item text:style-override="id1-3-2-2-7-2-2">
                  <text:number>1.</text:number>
                  <text:p text:style-name="al">BSR heeft een ambtelijke organisatie met aan het hoofd een directeur.</text:p>
                </text:list-item>
                <text:list-item text:style-override="id1-3-2-2-7-2-3">
                  <text:number>2.</text:number>
                  <text:p text:style-name="al">De directeur handelt in overeenstemming met de door het algemeen bestuur vastgestelde instructie.</text:p>
                </text:list-item>
                <text:list-item text:style-override="id1-3-2-2-7-2-4">
                  <text:number>3.</text:number>
                  <text:p text:style-name="al">De directeur staat het algemeen bestuur, het dagelijks bestuur en de voorzitter bij de uitoefening van hun taak terzijde en is bij de vergaderingen van algemeen bestuur en dagelijks bestuur aanwezig.</text:p>
                </text:list-item>
                <text:list-item text:style-override="id1-3-2-2-7-2-5">
                  <text:number>4.</text:number>
                  <text:p text:style-name="al">Alle stukken die van het algemeen bestuur en het dagelijks bestuur uitgaan worden door de directeur medeondertekend.</text:p>
                </text:list-item>
                <text:list-item text:style-override="id1-3-2-2-7-2-6">
                  <text:number>5.</text:number>
                  <text:p text:style-name="al">Het dagelijks bestuur regelt de vervanging van de directeur.</text:p>
                </text:list-item>
              </text:list>
            </text:section>
            <text:p text:style-name="hoofdstuk_bottom"/>
          </text:section>
          <text:section text:name="hoofdstuk_id1-3-2-2-8" text:style-name="hoofdstuk">
            <text:p text:style-name="hoofdstuk_kop"><text:span text:style-name="label">Hoofdstuk</text:span> <text:span text:style-name="nr">8:</text:span> De heffingsambtenaar, de invorderingsambtenaar, de ambtenaar van BSR en de belastingdeurwaarder</text:p>
            <text:section text:name="artikel_id1-3-2-2-8-2" text:style-name="artikel">
              <text:p text:style-name="artikel_kop_titel"><text:span text:style-name="artikel_kop_label">Artikel</text:span> <text:span text:style-name="artikel_kop_nr">24</text:span> Ambtenaren BSR</text:p>
              <text:p text:style-name="al">BSR heeft een of meer heffingsambtenaren, invorderingsambtenaren, ambtenaren van BSR en belastingdeurwaarders.</text:p>
            </text:section>
            <text:section text:name="artikel_id1-3-2-2-8-3" text:style-name="artikel">
              <text:p text:style-name="artikel_kop_titel"><text:span text:style-name="artikel_kop_label">Artikel</text:span> <text:span text:style-name="artikel_kop_nr">25</text:span> Bevoegdheden heffingsambtenaar</text:p>
              <text:list text:style-name="id1-3-2-2-8-3-2">
                <text:list-item text:style-override="id1-3-2-2-8-3-2">
                  <text:number>1.</text:number>
                  <text:p text:style-name="al">De heffingsambtenaar is bevoegd tot heffing van de belastingen waarvoor door de algemeen besturen en gemeenteraden van de deelnemers van BSR een belastingverordening is vastgesteld en waarvan de heffing en de invordering door de dagelijkse besturen en colleges van burgemeester en wethouders van de deelnemers is opgedragen aan BSR.</text:p>
                </text:list-item>
                <text:list-item text:style-override="id1-3-2-2-8-3-3">
                  <text:number>2.</text:number>
                  <text:p text:style-name="al">De heffingsambtenaar heeft de bevoegdheden en verplichtingen die bij of krachtens de Algemene wet inzake rijksbelastingen (AWR), de Invorderingswet 1990, de Kostenwet invordering rijksbelastingen, de Gemeentewet, de Waterschapswet, de Waterwet, de Wet milieubeheer en de Wet waardering onroerende zaken (Wet WOZ) zijn toegekend aan de inspecteur respectievelijk de ambtenaar belast met de heffing van de deelnemers.</text:p>
                </text:list-item>
                <text:list-item text:style-override="id1-3-2-2-8-3-4">
                  <text:number>3.</text:number>
                  <text:p text:style-name="al">Bij de uitoefening van de bevoegdheden als bedoeld in lid 1 en lid 2 van dit artikel neemt de heffingsambtenaar de nadere regels van het dagelijks bestuur in acht en houdt hij rekening met de beleidsregels die het dagelijks bestuur heeft vastgesteld ter zake van de uitoefening van zijn bevoegdheid.</text:p>
                </text:list-item>
              </text:list>
            </text:section>
            <text:section text:name="artikel_id1-3-2-2-8-4" text:style-name="artikel">
              <text:p text:style-name="artikel_kop_titel"><text:span text:style-name="artikel_kop_label">Artikel</text:span> <text:span text:style-name="artikel_kop_nr">26</text:span> Bevoegdheden invorderingsambtenaar</text:p>
              <text:list text:style-name="id1-3-2-2-8-4-2">
                <text:list-item text:style-override="id1-3-2-2-8-4-2">
                  <text:number>1.</text:number>
                  <text:p text:style-name="al">De invorderingsambtenaar is bevoegd tot invordering van alle belastingen die overeenkomstig deze gemeenschappelijke regeling door de door het dagelijks bestuur aangewezen heffingsambtenaar worden geheven.</text:p>
                </text:list-item>
                <text:list-item text:style-override="id1-3-2-2-8-4-3">
                  <text:number>2.</text:number>
                  <text:p text:style-name="al">De invorderingsambtenaar heeft de bevoegdheden en verplichtingen die bij of krachtens de Algemene wet inzake rijksbelastingen (AWR), de Invorderingswet 1990, de Kostenwet invordering rijksbelastingen, de Gemeentewet, de Waterschapswet, de Waterwet en de Wet milieubeheer zijn toegekend aan de ontvanger respectievelijk de ambtenaar belast met de invordering van de deelnemers.</text:p>
                </text:list-item>
                <text:list-item text:style-override="id1-3-2-2-8-4-4">
                  <text:number>3.</text:number>
                  <text:p text:style-name="al">De invorderingsambtenaar beslist niet tot het voeren van een executieprocedure in eerste aanleg, hoger beroep en in cassatie dan nadat hij het dagelijks bestuur van zijn voornemen op de hoogte heeft gesteld.</text:p>
                </text:list-item>
                <text:list-item text:style-override="id1-3-2-2-8-4-5">
                  <text:number>4.</text:number>
                  <text:p text:style-name="al">Bij de uitoefening van de bevoegdheden als bedoeld in lid 1 en lid 2 van dit artikel neemt de invorderingsambtenaar de kwijtscheldingsregels van de desbetreffende deelnemer en de nadere regels van het dagelijks bestuur in acht alsmede houdt hij rekening met de beleidsregels van het dagelijks bestuur ter zake van de uitoefening van zijn bevoegdheid.</text:p>
                </text:list-item>
                <text:list-item text:style-override="id1-3-2-2-8-4-6">
                  <text:number>5.</text:number>
                  <text:p text:style-name="al">De invorderingsambtenaar is bevoegd het dagelijks bestuur gemotiveerd te verzoeken tot het nemen van een besluit als bedoeld in artikel 18, sub k, van deze gemeenschappelijke regeling.</text:p>
                </text:list-item>
              </text:list>
            </text:section>
            <text:section text:name="artikel_id1-3-2-2-8-5" text:style-name="artikel">
              <text:p text:style-name="artikel_kop_titel"><text:span text:style-name="artikel_kop_label">Artikel</text:span> <text:span text:style-name="artikel_kop_nr">27</text:span> Bevoegdheden ambtenaar BSR</text:p>
              <text:list text:style-name="id1-3-2-2-8-5-2">
                <text:list-item text:style-override="id1-3-2-2-8-5-2">
                  <text:number>1.</text:number>
                  <text:p text:style-name="al">De ambtenaar van BSR oefent de bevoegdheden en verplichtingen uit die bij of krachtens de Algemene wet inzake rijksbelastingen (AWR) de Invorderingswet 1990, de Kostenwet invordering rijksbelastingen, de Gemeentewet, de Waterschapswet, de Waterwet, de Wet milieubeheer en de Wet waardering onroerende zaken (Wet WOZ) zijn toegekend aan de ambtenaren van de Rijksbelastingdienst respectievelijk de ambtenaar belast met de heffing of invordering van de deelnemers als bedoeld in artikel 231, lid 2, sub d, van de Gemeentewet en artikel 123, lid 3, sub d, van de Waterschapswet.</text:p>
                </text:list-item>
                <text:list-item text:style-override="id1-3-2-2-8-5-3">
                  <text:number>2.</text:number>
                  <text:p text:style-name="al">Bij de uitoefening van de bevoegdheden als bedoeld in lid 1 van dit artikel neemt de ambtenaar van BSR de nadere regels van het dagelijks bestuur in acht alsmede houdt hij rekening met de beleidsregels van het dagelijks bestuur ter zake van de uitoefening van zijn bevoegdheid.</text:p>
                </text:list-item>
              </text:list>
            </text:section>
            <text:section text:name="artikel_id1-3-2-2-8-6" text:style-name="artikel">
              <text:p text:style-name="artikel_kop_titel"><text:span text:style-name="artikel_kop_label">Artikel</text:span> <text:span text:style-name="artikel_kop_nr">28</text:span> Bevoegdheden belastingdeurwaarder</text:p>
              <text:list text:style-name="id1-3-2-2-8-6-2">
                <text:list-item text:style-override="id1-3-2-2-8-6-2">
                  <text:number>1.</text:number>
                  <text:p text:style-name="al">De belastingdeurwaarder oefent de bevoegdheden en verplichtingen uit die bij of krachtens de Algemene wet inzake rijksbelastingen (AWR), de Invorderingswet 1990, de Kostenwet invordering rijksbelastingen, de Gemeentewet, de Waterschapswet, de Waterwet en de Wet milieubeheer zijn toegekend aan de belastingdeurwaarder.</text:p>
                </text:list-item>
                <text:list-item text:style-override="id1-3-2-2-8-6-3">
                  <text:number>2.</text:number>
                  <text:p text:style-name="al">Bij de uitoefening van de bevoegdheden als bedoeld in lid 1 van dit artikel neemt de belastingdeurwaarder de nadere regels van het dagelijks bestuur in acht en houdt hij rekening met de beleidsregels die het dagelijks bestuur heeft geformuleerd ter zake van de uitoefening van zijn bevoegdheid.</text:p>
                </text:list-item>
              </text:list>
            </text:section>
            <text:p text:style-name="hoofdstuk_bottom"/>
          </text:section>
          <text:section text:name="hoofdstuk_id1-3-2-2-9" text:style-name="hoofdstuk">
            <text:p text:style-name="hoofdstuk_kop"><text:span text:style-name="label">Hoofdstuk</text:span> <text:span text:style-name="nr">9:</text:span> Ambtelijk apparaat BSR</text:p>
            <text:section text:name="artikel_id1-3-2-2-9-2" text:style-name="artikel">
              <text:p text:style-name="artikel_kop_titel"><text:span text:style-name="artikel_kop_label">Artikel</text:span> <text:span text:style-name="artikel_kop_nr">29</text:span> Ambtelijk apparaat BSR</text:p>
              <text:list text:style-name="id1-3-2-2-9-2-2">
                <text:list-item text:style-override="id1-3-2-2-9-2-2">
                  <text:number>1.</text:number>
                  <text:p text:style-name="al">De cao Werken voor waterschappen is van toepassing op het personeel van BSR. </text:p>
                </text:list-item>
                <text:list-item text:style-override="id1-3-2-2-9-2-3">
                  <text:number>2.</text:number>
                  <text:p text:style-name="al">De ambtenaren en de directeur alsmede het personeel werkzaam op basis van een arbeidsovereenkomst naar burgerlijk recht worden benoemd door het dagelijks bestuur. Het dagelijks bestuur stelt de bezoldiging dan wel het loon vast.</text:p>
                </text:list-item>
                <text:list-item text:style-override="id1-3-2-2-9-2-4">
                  <text:number>3.</text:number>
                  <text:p text:style-name="al">BSR heeft ten behoeve van de medezeggenschap van de werknemers een ondernemingsraad op basis van de Wet op de ondernemingsraden.</text:p>
                </text:list-item>
              </text:list>
            </text:section>
            <text:p text:style-name="hoofdstuk_bottom"/>
          </text:section>
          <text:section text:name="hoofdstuk_id1-3-2-2-10" text:style-name="hoofdstuk">
            <text:p text:style-name="hoofdstuk_kop"><text:span text:style-name="label">Hoofdstuk</text:span> <text:span text:style-name="nr">10:</text:span> Begroting, rekening administratie en controle</text:p>
            <text:section text:name="artikel_id1-3-2-2-10-2" text:style-name="artikel">
              <text:p text:style-name="artikel_kop_titel"><text:span text:style-name="artikel_kop_label">Artikel</text:span> <text:span text:style-name="artikel_kop_nr">30</text:span> Kadernota en begroting</text:p>
              <text:list text:style-name="id1-3-2-2-10-2-2">
                <text:list-item text:style-override="id1-3-2-2-10-2-2">
                  <text:number>1.</text:number>
                  <text:p text:style-name="al">Het dagelijks bestuur zendt de algemene financiële en beleidskaders uiterlijk 30 april van het jaar voorafgaande aan dat waarvoor de begroting dient, aan de algemene besturen dan wel de gemeenteraden van de deelnemers van BSR.</text:p>
                </text:list-item>
                <text:list-item text:style-override="id1-3-2-2-10-2-3">
                  <text:number>2.</text:number>
                  <text:p text:style-name="al">Het dagelijks bestuur zendt de ontwerpbegroting twaalf weken voordat zij aan het algemeen bestuur wordt aangeboden toe aan de algemene besturen c.q. de raden van de deelnemers van BSR.</text:p>
                </text:list-item>
                <text:list-item text:style-override="id1-3-2-2-10-2-4">
                  <text:number>3.</text:number>
                  <text:p text:style-name="al">De ontwerpbegroting wordt door de zorg van ieder der deelnemers voor eenieder ter inzage gelegd en tegen betaling van kosten algemeen verkrijgbaar gesteld. Artikel 190, lid 2 en lid 3, van de Gemeentewet en artikel 100, lid 2 en lid 3, van de Waterschapswet zijn van overeenkomstige toepassing.</text:p>
                </text:list-item>
                <text:list-item text:style-override="id1-3-2-2-10-2-5">
                  <text:number>4.</text:number>
                  <text:p text:style-name="al">De algemeen besturen en de gemeenteraden van de deelnemers kunnen omtrent de ontwerpbegroting bij het dagelijks bestuur hun zienswijzen naar voren brengen. Het dagelijks bestuur voegt de commentaren waarin de zienswijze is vervat bij de ontwerpbegroting, zoals deze aan het algemeen bestuur wordt aangeboden. </text:p>
                </text:list-item>
                <text:list-item text:style-override="id1-3-2-2-10-2-6">
                  <text:number>5.</text:number>
                  <text:p text:style-name="al">Het dagelijks bestuur stelt de gemeenteraden en de algemeen besturen van de deelnemers voorafgaande aan het vaststellen van de begroting schriftelijk en gemotiveerd in kennis van zijn oordeel over de zienswijze, bedoeld in het derde lid, alsmede van de eventuele conclusies die het daaraan verbindt.</text:p>
                </text:list-item>
                <text:list-item text:style-override="id1-3-2-2-10-2-7">
                  <text:number>6.</text:number>
                  <text:p text:style-name="al">Het algemeen bestuur stelt jaarlijks voor 1 juli voorafgaande aan het jaar waarvoor deze geldt de begroting vast.</text:p>
                </text:list-item>
                <text:list-item text:style-override="id1-3-2-2-10-2-8">
                  <text:number>7.</text:number>
                  <text:p text:style-name="al">Nadat de begroting is vastgesteld, zendt het algemeen bestuur de begroting aan de algemeen besturen en gemeenteraden van de deelnemers, die ter zake bij gedeputeerde staten van Gelderland hun zienswijze naar voren kunnen brengen.</text:p>
                </text:list-item>
                <text:list-item text:style-override="id1-3-2-2-10-2-9">
                  <text:number>8.</text:number>
                  <text:p text:style-name="al">Het dagelijks bestuur zendt de begroting binnen twee weken na vaststelling, doch in ieder geval voor 15 september van het jaar voorafgaande aan dat waarvoor de begroting dient, toe aan gedeputeerde staten van Gelderland.</text:p>
                </text:list-item>
                <text:list-item text:style-override="id1-3-2-2-10-2-10">
                  <text:number>9.</text:number>
                  <text:p text:style-name="al">Het bepaalde in lid, 2, lid 4 en lid 7 van dit artikel is mede van toepassing op besluiten tot wijziging van de begroting.</text:p>
                </text:list-item>
                <text:list-item text:style-override="id1-3-2-2-10-2-11">
                  <text:number>10.</text:number>
                  <text:p text:style-name="al">Het bepaalde in lid 7 van dit artikel is niet van toepassing op besluiten tot wijziging van de begroting, waarbij de totale bijdrage voor de deelnemers met minder dan 3 procent wijzigt ten opzichte van de vastgestelde primitieve begroting.</text:p>
                  <text:p text:style-name="al">Van het bepaalde in het achtste lid alsmede van het bepaalde in artikel 191 van de Gemeentewet en artikel 101 Waterschapswet kan worden afgeweken ten aanzien van begrotingswijzigingen die het totaalbedrag van de begroting en de deelnemersbijdrage niet aantasten, alsmede geen afwijking inhouden van het algemeen en financieel beleid.</text:p>
                </text:list-item>
              </text:list>
            </text:section>
            <text:section text:name="artikel_id1-3-2-2-10-3" text:style-name="artikel">
              <text:p text:style-name="artikel_kop_titel"><text:span text:style-name="artikel_kop_label">Artikel</text:span> <text:span text:style-name="artikel_kop_nr">31</text:span> Bijdrage deelnemers</text:p>
              <text:list text:style-name="id1-3-2-2-10-3-2">
                <text:list-item text:style-override="id1-3-2-2-10-3-2">
                  <text:number>1.</text:number>
                  <text:p text:style-name="al">In de begroting wordt aangegeven de door elke deelnemer, voor het jaar waarop de begroting betrekking heeft, verschuldigde bijdrage.</text:p>
                </text:list-item>
                <text:list-item text:style-override="id1-3-2-2-10-3-3">
                  <text:number>2.</text:number>
                  <text:p text:style-name="al">De berekeningswijze van de bijdrage van de deelnemers wordt door het algemeen bestuur vastgesteld met een versterkte meerderheid van ten minste tweederde van het aantal stemmen. Zolang naast Waterschap Rivierenland het aantal deelnemers van de regeling minder dan 20 bedraagt, vereist het besluit tot vaststelling van de berekeningswijze van de bijdrage de instemming van de bestuursleden, aangewezen door Waterschap Rivierenland. Bij, naast Waterschap Rivierenland, meer dan 20 deelnemers of toetreding van een of meer gemeenten met meer dan 100.000 inwoners vervalt het in de vorige zin genoemde instemmingsvereiste van de bestuursleden van Waterschap Rivierenland.</text:p>
                </text:list-item>
                <text:list-item text:style-override="id1-3-2-2-10-3-4">
                  <text:number>3.</text:number>
                  <text:p text:style-name="al">De deelnemers betalen bij wijze van voorschot jaarlijks voor 16 januari, voor 16 april, voor 16 juli en voor 16 oktober telkens een kwart van de in het eerste lid van dit artikel bedoelde bijdrage.</text:p>
                </text:list-item>
                <text:list-item text:style-override="id1-3-2-2-10-3-5">
                  <text:number>4.</text:number>
                  <text:p text:style-name="al">De deelnemers dragen er zorg voor dat BSR te allen tijde over voldoende middelen beschikt om aan al haar verplichtingen jegens derden te kunnen voldoen.</text:p>
                </text:list-item>
                <text:list-item text:style-override="id1-3-2-2-10-3-6">
                  <text:number>5.</text:number>
                  <text:p text:style-name="al">De deelnemers zijn gezamenlijk garant voor de juiste betaling van rente, aflossing, boeten en kosten van de door BSR af te sluiten langlopende leningen, kasgeldleningen en in rekening-courant op te nemen gelden, naar verhouding van de in lid 1 van dit artikel bedoelde bijdrage op 1 januari van het jaar waarin de rente en aflossing is verschuldigd.</text:p>
                </text:list-item>
              </text:list>
            </text:section>
            <text:section text:name="artikel_id1-3-2-2-10-4" text:style-name="artikel">
              <text:p text:style-name="artikel_kop_titel"><text:span text:style-name="artikel_kop_label">Artikel</text:span> <text:span text:style-name="artikel_kop_nr">32</text:span> Jaarstukken</text:p>
              <text:list text:style-name="id1-3-2-2-10-4-2">
                <text:list-item text:style-override="id1-3-2-2-10-4-2">
                  <text:number>1.</text:number>
                  <text:p text:style-name="al">Het dagelijks bestuur zendt de voorlopige jaarstukken voor 30 april van het jaar volgende op het jaar waarop deze betrekking hebben, aan de algemene besturen dan wel de gemeenteraden van de deelnemers van BSR. </text:p>
                </text:list-item>
                <text:list-item text:style-override="id1-3-2-2-10-4-3">
                  <text:number>2.</text:number>
                  <text:p text:style-name="al">De algemeen besturen en de gemeenteraden van de deelnemers kunnen omtrent de voorlopige jaarstukken bij het dagelijks bestuur hun zienswijzen naar voren brengen. Het dagelijks bestuur voegt de commentaren waarin de zienswijze is vervat bij de jaarstukken, zoals deze ter vaststelling aan het algemeen bestuur wordt aangeboden.</text:p>
                </text:list-item>
                <text:list-item text:style-override="id1-3-2-2-10-4-4">
                  <text:number>3.</text:number>
                  <text:p text:style-name="al">Het algemeen bestuur stelt jaarlijks voor 1 juli volgende op het jaar waarop deze betrekking hebben, de jaarstukken vast.</text:p>
                </text:list-item>
                <text:list-item text:style-override="id1-3-2-2-10-4-5">
                  <text:number>4.</text:number>
                  <text:p text:style-name="al">Het dagelijks bestuur zendt de jaarstukken binnen twee weken na vaststelling, doch in ieder geval voor 15 juli van het jaar volgende op het jaar waarop de jaarstukken betrekking hebben, toe aan gedeputeerde staten van Gelderland.</text:p>
                  <text:p text:style-name="al">Na vaststelling van de jaarstukken zendt het algemeen bestuur deze aan de algemeen besturen en de gemeenteraden van de deelnemers.</text:p>
                </text:list-item>
              </text:list>
            </text:section>
            <text:section text:name="artikel_id1-3-2-2-10-5" text:style-name="artikel">
              <text:p text:style-name="artikel_kop_titel"><text:span text:style-name="artikel_kop_label">Artikel</text:span> <text:span text:style-name="artikel_kop_nr">33</text:span> Definitieve bijdrage</text:p>
              <text:list text:style-name="id1-3-2-2-10-5-2">
                <text:list-item text:style-override="id1-3-2-2-10-5-2">
                  <text:number>1.</text:number>
                  <text:p text:style-name="al">In de jaarrekening wordt de door elk van de deelnemers over het betreffende dienstjaar werkelijk verschuldigde bijdrage opgenomen.</text:p>
                </text:list-item>
                <text:list-item text:style-override="id1-3-2-2-10-5-3">
                  <text:number>2.</text:number>
                  <text:p text:style-name="al">Verrekening van het verschil tussen het op grond van artikel 31, lid 1, van deze gemeenschappelijke regeling bepaalde bedrag en de werkelijk verschuldigde bijdrage vindt plaats terstond na de in artikel 32, lid 5, van deze gemeenschappelijke regeling bedoelde mededeling.</text:p>
                </text:list-item>
              </text:list>
            </text:section>
            <text:section text:name="artikel_id1-3-2-2-10-6" text:style-name="artikel">
              <text:p text:style-name="artikel_kop_titel"><text:span text:style-name="artikel_kop_label">Artikel</text:span> <text:span text:style-name="artikel_kop_nr">34</text:span> Rekening administratie</text:p>
              <text:list text:style-name="id1-3-2-2-10-6-2">
                <text:list-item text:style-override="id1-3-2-2-10-6-2">
                  <text:number>1.</text:number>
                  <text:p text:style-name="al">Het algemeen bestuur stelt regels vast met betrekking tot de organisatie van de administratie en het beheer van vermogenswaarden. Deze regels dienen te waarborgen dat aan de eisen van rechtmatigheid, doelmatigheid, verantwoording en controle wordt voldaan.</text:p>
                </text:list-item>
                <text:list-item text:style-override="id1-3-2-2-10-6-3">
                  <text:number>2.</text:number>
                  <text:p text:style-name="al">BSR houdt de administratie van de opgelegde aanslagen en de ingevorderde belastingen gescheiden van de administratie voor de bedrijfsvoering van BSR.</text:p>
                </text:list-item>
                <text:list-item text:style-override="id1-3-2-2-10-6-4">
                  <text:number>3.</text:number>
                  <text:p text:style-name="al">De ingevorderde belastingen worden beheerd op een uitsluitend daartoe bestemde rekening.</text:p>
                </text:list-item>
                <text:list-item text:style-override="id1-3-2-2-10-6-5">
                  <text:number>4.</text:number>
                  <text:p text:style-name="al">Het is BSR niet toegestaan te ontvangen of ontvangen belastingbedragen te verrekenen met de bijdragen van de deelnemers.</text:p>
                </text:list-item>
                <text:list-item text:style-override="id1-3-2-2-10-6-6">
                  <text:number>5.</text:number>
                  <text:p text:style-name="al">Ingevorderde belastingbedragen worden periodiek overgemaakt naar de rekening van de betreffende deelnemer. Het algemeen bestuur bepaalt de duur van de periode.</text:p>
                </text:list-item>
                <text:list-item text:style-override="id1-3-2-2-10-6-7">
                  <text:number>6.</text:number>
                  <text:p text:style-name="al">Het dagelijks bestuur zendt periodiek aan de dagelijks besturen en de colleges van burgemeester en wethouders van de deelnemers een overzicht van de te heffen en de geheven belastingen alsmede de in te vorderen en ingevorderde belastingbedragen. Het algemeen bestuur bepaalt de duur van de periode.</text:p>
                </text:list-item>
                <text:list-item text:style-override="id1-3-2-2-10-6-8">
                  <text:number>7.</text:number>
                  <text:p text:style-name="al">BSR verstrekt aan de deelnemers de informatie die deze opvragen om hun beleid te kunnen vormen ten aanzien van de in artikel 4 van deze gemeenschappelijke regeling bedoelde onderwerpen.</text:p>
                </text:list-item>
              </text:list>
            </text:section>
            <text:section text:name="artikel_id1-3-2-2-10-7" text:style-name="artikel">
              <text:p text:style-name="artikel_kop_titel"><text:span text:style-name="artikel_kop_label">Artikel</text:span> <text:span text:style-name="artikel_kop_nr">35</text:span> Controle</text:p>
              <text:list text:style-name="id1-3-2-2-10-7-2">
                <text:list-item text:style-override="id1-3-2-2-10-7-2">
                  <text:number>1.</text:number>
                  <text:p text:style-name="al">Het algemeen bestuur stelt regels vast met betrekking tot de controle op de administratie en op het beheer van de vermogenswaarden. De regels dienen onder meer te waarborgen dat de rechtmatigheid en doelmatigheid van de administratie en het beheer worden getoetst.</text:p>
                </text:list-item>
                <text:list-item text:style-override="id1-3-2-2-10-7-3">
                  <text:number>2.</text:number>
                  <text:p text:style-name="al">De regels, bedoeld in lid 1 van dit artikel, voorzien onder meer in de aanwijzing van een registeraccountant als bedoeld in artikel 2:393 van het Burgerlijk Wetboek (BW) belast met het onderzoek van de jaarrekening alsmede het ter zake uitbrengen van een verslag, dat behalve de verklaring bij de rekening bevindingen bevat over de vraag of de administratie en het beheer voldoen aan de eisen van rechtmatigheid en doelmatigheid.</text:p>
                </text:list-item>
              </text:list>
            </text:section>
            <text:p text:style-name="hoofdstuk_bottom"/>
          </text:section>
          <text:section text:name="hoofdstuk_id1-3-2-2-11" text:style-name="hoofdstuk">
            <text:p text:style-name="hoofdstuk_kop"><text:span text:style-name="label">Hoofdstuk</text:span> <text:span text:style-name="nr">11:</text:span> Toetreding en uittreding</text:p>
            <text:section text:name="artikel_id1-3-2-2-11-2" text:style-name="artikel">
              <text:p text:style-name="artikel_kop_titel"><text:span text:style-name="artikel_kop_label">Artikel</text:span> <text:span text:style-name="artikel_kop_nr">36</text:span> Toetreding</text:p>
              <text:list text:style-name="id1-3-2-2-11-2-2">
                <text:list-item text:style-override="id1-3-2-2-11-2-2">
                  <text:number>1.</text:number>
                  <text:p text:style-name="al">Het college van burgemeester en wethouders van een gemeente of het dagelijks bestuur van een gemeenschappelijke regeling of van een waterschap dat wenst toe te treden tot de regeling dient het verzoek tot toetreding, met inbegrip van de verkregen toestemming van de gemeenteraad of het algemeen bestuur, in bij het dagelijks bestuur.</text:p>
                </text:list-item>
                <text:list-item text:style-override="id1-3-2-2-11-2-3">
                  <text:number>2.</text:number>
                  <text:p text:style-name="al">Het dagelijks bestuur legt het verzoek tot toetreding ter advisering voor aan het algemeen bestuur. Vervolgens zendt het dagelijks bestuur het verzoek tot toetreding met het advies van het algemeen bestuur aan de colleges van burgemeester en wethouders en dagelijks besturen van de deelnemers.</text:p>
                </text:list-item>
                <text:list-item text:style-override="id1-3-2-2-11-2-4">
                  <text:number>3.</text:number>
                  <text:p text:style-name="al">Het college van burgemeester en wethouders van een gemeente of het dagelijks bestuur van een gemeenschappelijke regeling of van een waterschap treedt toe tot de regeling, indien alle deelnemers aan deze gemeenschappelijke regeling, na verkregen toestemming van hun gemeenteraden dan wel algemeen besturen, hebben ingestemd met de verzochte toetreding.</text:p>
                </text:list-item>
                <text:list-item text:style-override="id1-3-2-2-11-2-5">
                  <text:number>4.</text:number>
                  <text:p text:style-name="al">De toetreding gaat in op de eerste dag van het jaar volgende op het jaar waarin de in lid 3 van dit artikel vermelde instemming tot de toetreding is verleend, met dien verstande dat tussen de toetreding en de in lid 3 van dit artikel bedoelde instemming een periode van ten minste 6 maanden is gelegen. Een kortere termijn is mogelijk indien het dagelijks bestuur van BSR daarmee instemt.</text:p>
                </text:list-item>
                <text:list-item text:style-override="id1-3-2-2-11-2-6">
                  <text:number>5.</text:number>
                  <text:p text:style-name="al">Het dagelijks bestuur van de toegetreden organisatie doet zo spoedig mogelijk de nodige benoemingen overeenkomstig het bepaalde in artikel 6 van deze gemeenschappelijke regeling.</text:p>
                </text:list-item>
              </text:list>
            </text:section>
            <text:section text:name="artikel_id1-3-2-2-11-3" text:style-name="artikel">
              <text:p text:style-name="artikel_kop_titel"><text:span text:style-name="artikel_kop_label">Artikel</text:span> <text:span text:style-name="artikel_kop_nr">37</text:span> Uittreding</text:p>
              <text:list text:style-name="id1-3-2-2-11-3-2">
                <text:list-item text:style-override="id1-3-2-2-11-3-2">
                  <text:number>1.</text:number>
                  <text:p text:style-name="al">Een deelnemer kan uittreden uit de regeling.</text:p>
                </text:list-item>
                <text:list-item text:style-override="id1-3-2-2-11-3-3">
                  <text:number>2.</text:number>
                  <text:p text:style-name="al">Gedurende 3 jaren na de datum van toetreding tot de regeling is het niet mogelijk om uit deze gemeenschappelijke regeling te treden.</text:p>
                </text:list-item>
                <text:list-item text:style-override="id1-3-2-2-11-3-4">
                  <text:number>3.</text:number>
                  <text:p text:style-name="al">Voor uittreding uit deze gemeenschappelijke regeling wordt een opzegtermijn van ten minste één jaar in acht genomen.</text:p>
                </text:list-item>
                <text:list-item text:style-override="id1-3-2-2-11-3-5">
                  <text:number>4.</text:number>
                  <text:p text:style-name="al">Uittreding uit deze gemeenschappelijke regeling vindt plaats aan het einde van het kalenderjaar.</text:p>
                </text:list-item>
                <text:list-item text:style-override="id1-3-2-2-11-3-6">
                  <text:number>5.</text:number>
                  <text:p text:style-name="al">Een deelnemer die uit deze gemeenschappelijke regeling wenst te treden maakt, na verkregen toestemming van het algemeen bestuur dan wel de gemeenteraad, zijn voornemen tot uittreding bij aangetekend schrijven kenbaar aan het algemeen bestuur van BSR en aan de overige deelnemers. De deelnemers besluiten omtrent de uittreding na verkregen toestemming van het algemeen bestuur dan wel de gemeenteraad.</text:p>
                </text:list-item>
                <text:list-item text:style-override="id1-3-2-2-11-3-7">
                  <text:number>6.</text:number>
                  <text:p text:style-name="al">Na ontvangst van het in lid 5 van dit artikel vermelde schrijven wordt een in overleg met de uittredende deelnemer aan te wijzen onafhankelijke registeraccountant opdracht verleend een liquidatieplan op te stellen, overeenkomstig artikel 39, lid 4 als ware tot opheffing van deze gemeenschappelijke regeling besloten. </text:p>
                </text:list-item>
                <text:list-item text:style-override="id1-3-2-2-11-3-8">
                  <text:number>7.</text:number>
                  <text:p text:style-name="al">De opdracht tot het opstellen van een liquidatieplan wordt verstrekt door het dagelijks bestuur. </text:p>
                </text:list-item>
                <text:list-item text:style-override="id1-3-2-2-11-3-9">
                  <text:number>8.</text:number>
                  <text:p text:style-name="al">Voorafgaand aan de opdrachtverstrekking wordt de uittredende deelnemer in de gelegenheid gesteld een reactie te geven op de opdracht. Het liquidatieplan wordt vastgesteld, nadat de uittredende deelnemer in de gelegenheid is gesteld een zienswijze te geven. Voor de zienswijze geldt een termijn van acht weken voor vaststelling.</text:p>
                </text:list-item>
                <text:list-item text:style-override="id1-3-2-2-11-3-10">
                  <text:number>9.</text:number>
                  <text:p text:style-name="al">Het liquidatieplan wordt vastgesteld door het algemeen bestuur en de daarin voor de uittredende deelnemer omschreven financiële verplichtingen zijn bindend. Het liquidatieplan wordt vastgesteld uiterlijk acht kalendermaanden nadat de deelnemer zijn voornemen tot uittreding overeenkomstig het vorige lid bekend heeft gemaakt. </text:p>
                </text:list-item>
                <text:list-item text:style-override="id1-3-2-2-11-3-11">
                  <text:number>10.</text:number>
                  <text:p text:style-name="al">BSR, de uittredende deelnemer en de blijvende deelnemers spannen zich gezamenlijk in om frictiekosten en desintegratiekosten zo laag mogelijk te houden. </text:p>
                </text:list-item>
                <text:list-item text:style-override="id1-3-2-2-11-3-12">
                  <text:number>11.</text:number>
                  <text:p text:style-name="al">Het liquidatieplan vermeldt de verdeling van desintegratiekosten en frictiekosten. Financieel uitgangspunt voor de bepaling van kosten en prijzen vormt de meest recente vastgestelde jaarrekening op dat moment. Daarbij komen in ieder geval, maar niet uitsluitend, de volgende aspecten aan de orde:</text:p>
                  <text:list text:style-name="id1-3-2-2-11-3-12-3">
                    <text:list-item text:style-override="id1-3-2-2-11-3-12-3-1">
                      <text:number>a.</text:number>
                      <text:p text:style-name="al">overname door deelnemers van geactiveerde goederen dan wel vergoeding wegens niet overnemen; </text:p>
                    </text:list-item>
                    <text:list-item text:style-override="id1-3-2-2-11-3-12-3-2">
                      <text:number>b.</text:number>
                      <text:p text:style-name="al">overname van contractuele verplichtingen jegens leveranciers, dan wel vergoeding wegens niet overname; </text:p>
                    </text:list-item>
                    <text:list-item text:style-override="id1-3-2-2-11-3-12-3-3">
                      <text:number>c.</text:number>
                      <text:p text:style-name="al">overname door deelnemers van personeelsleden, dan wel vergoeding wegens niet overname;</text:p>
                    </text:list-item>
                    <text:list-item text:style-override="id1-3-2-2-11-3-12-3-4">
                      <text:number>d.</text:number>
                      <text:p text:style-name="al">eventuele nadelige financiële consequenties ten gevolge van de liquidatie; </text:p>
                    </text:list-item>
                    <text:list-item text:style-override="id1-3-2-2-11-3-12-3-5">
                      <text:number>e.</text:number>
                      <text:p text:style-name="al">eventuele fiscale consequenties in verband met omzetbelasting en/of vennootschapsbelasting.</text:p>
                    </text:list-item>
                  </text:list>
                </text:list-item>
                <text:list-item text:style-override="id1-3-2-2-11-3-13">
                  <text:number>12.</text:number>
                  <text:p text:style-name="al">Nadat het liquidatieplan is vastgesteld is de uittredende deelnemer gehouden om binnen zes maanden de daarin voor de uittredende deelnemer omschreven financiële verplichtingen aan BSR te voldoen. BSR stelt de uittredende deelnemer desgewenst in de gelegenheid om door de overname van personeel, materieel, activa, passiva de hoogte van de desintegratiekosten te verminderen.</text:p>
                </text:list-item>
                <text:list-item text:style-override="id1-3-2-2-11-3-14">
                  <text:number>13.</text:number>
                  <text:p text:style-name="al">De kosten voor het opstellen van het liquidatieplan komen voor rekening van de deelnemer die het voornemen heeft om uit te treden.</text:p>
                </text:list-item>
                <text:list-item text:style-override="id1-3-2-2-11-3-15">
                  <text:number>14.</text:number>
                  <text:p text:style-name="al">Bij geschillen over het liquidatieplan, de totstandkoming of de toepassing ervan is de geschillenregeling van Artikel 41 Geschillen van overeenkomstige toepassing. </text:p>
                </text:list-item>
                <text:list-item text:style-override="id1-3-2-2-11-3-16">
                  <text:number>15.</text:number>
                  <text:p text:style-name="al">Lid 2 tot en met 11 zijn van overeenkomstige toepassing op de vermindering van taakuitvoering of de vermindering van volume van taakuitvoering, door een deelnemer anders dan als gevolg van demografische ontwikkelingen of wijziging van wetgeving. </text:p>
                </text:list-item>
              </text:list>
            </text:section>
            <text:p text:style-name="hoofdstuk_bottom"/>
          </text:section>
          <text:section text:name="hoofdstuk_id1-3-2-2-12" text:style-name="hoofdstuk">
            <text:p text:style-name="hoofdstuk_kop"><text:span text:style-name="label">Hoofdstuk</text:span> <text:span text:style-name="nr">12:</text:span> Wijziging en opheffing</text:p>
            <text:section text:name="artikel_id1-3-2-2-12-2" text:style-name="artikel">
              <text:p text:style-name="artikel_kop_titel"><text:span text:style-name="artikel_kop_label">Artikel</text:span> <text:span text:style-name="artikel_kop_nr">38</text:span> Wijziging van de regeling</text:p>
              <text:list text:style-name="id1-3-2-2-12-2-2">
                <text:list-item text:style-override="id1-3-2-2-12-2-2">
                  <text:number>1.</text:number>
                  <text:p text:style-name="al">De regeling kan door de deelnemers worden gewijzigd op voorstel van het algemeen bestuur. Het dagelijks bestuur van BSR en de dagelijks besturen en colleges van burgemeester en wethouders van de deelnemers kunnen het algemeen bestuur van BSR oproepen om een wijzigingsvoorstel vast te stellen.</text:p>
                </text:list-item>
                <text:list-item text:style-override="id1-3-2-2-12-2-3">
                  <text:number>2.</text:number>
                  <text:p text:style-name="al">Het dagelijks bestuur zendt de deelnemers het voorstel tot wijziging alsmede het advies van het algemeen bestuur en verzoekt de deelnemers tot het nemen van een besluit omtrent de voorgestelde wijziging.</text:p>
                </text:list-item>
                <text:list-item text:style-override="id1-3-2-2-12-2-4">
                  <text:number>3.</text:number>
                  <text:p text:style-name="al">De dagelijkse besturen en de colleges van burgemeester en wethouders van de deelnemers besluiten omtrent de voorgestelde wijziging nadat zij daartoe toestemming hebben verkregen van hun algemene besturen c.q. de raden. Voorafgaan hieraan kunnen de raden van de gemeenten een zienswijze uitbrengen op het tekstvoorstel. Van hun besluit stellen zij het algemeen bestuur van BSR schriftelijk in kennis. </text:p>
                </text:list-item>
                <text:list-item text:style-override="id1-3-2-2-12-2-5">
                  <text:number>4.</text:number>
                  <text:p text:style-name="al">Een wijziging van deze gemeenschappelijke regeling is tot stand gekomen wanneer alle dagelijkse besturen en colleges van burgemeester en wethouders van de deelnemers zich op de wijze als vermeld in lid 3 van dit artikel daarvoor hebben verklaard.</text:p>
                </text:list-item>
                <text:list-item text:style-override="id1-3-2-2-12-2-6">
                  <text:number>5.</text:number>
                  <text:p text:style-name="al">Tenzij in een daartoe strekkend besluit anders is bepaald treedt een wijziging van de regeling in werking op de dag volgende op die waarop is voldaan aan het bepaalde van lid 4 van dit artikel.</text:p>
                </text:list-item>
              </text:list>
            </text:section>
            <text:section text:name="artikel_id1-3-2-2-12-3" text:style-name="artikel">
              <text:p text:style-name="artikel_kop_titel"><text:span text:style-name="artikel_kop_label">Artikel</text:span> <text:span text:style-name="artikel_kop_nr">39</text:span> Opheffing en liquidatie</text:p>
              <text:list text:style-name="id1-3-2-2-12-3-2">
                <text:list-item text:style-override="id1-3-2-2-12-3-2">
                  <text:number>1.</text:number>
                  <text:p text:style-name="al">De regeling wordt opgeheven bij gelijkluidend besluit van alle dagelijkse besturen en colleges van burgemeester en wethouders van de deelnemers.</text:p>
                </text:list-item>
                <text:list-item text:style-override="id1-3-2-2-12-3-3">
                  <text:number>2.</text:number>
                  <text:p text:style-name="al">Artikel 38 van deze gemeenschappelijke regeling is van overeenkomstige toepassing.</text:p>
                </text:list-item>
                <text:list-item text:style-override="id1-3-2-2-12-3-4">
                  <text:number>3.</text:number>
                  <text:p text:style-name="al">Ingeval een besluit tot opheffing volgens lid 1 van dit artikel is genomen, besluit het algemeen bestuur tot liquidatie en stelt het, gehoord de deelnemers, een liquidatieplan vast.</text:p>
                </text:list-item>
                <text:list-item text:style-override="id1-3-2-2-12-3-5">
                  <text:number>4.</text:number>
                  <text:p text:style-name="al">Het liquidatieplan voorziet in de verplichting van de deelnemers tot deelneming in de financiële gevolgen van de opheffing. Voorts voorziet het liquidatieplan in de regeling van de personele gevolgen. Artikel 37 Uittreding 6 tot en met 15 zijn van overeenkomstige toepassing </text:p>
                </text:list-item>
                <text:list-item text:style-override="id1-3-2-2-12-3-6">
                  <text:number>5.</text:number>
                  <text:p text:style-name="al">Het dagelijks bestuur is belast met de uitvoering van het liquidatieplan.</text:p>
                </text:list-item>
                <text:list-item text:style-override="id1-3-2-2-12-3-7">
                  <text:number>6.</text:number>
                  <text:p text:style-name="al">Zo nodig blijft het dagelijks bestuur ook na het tijdstip van opheffing in functie totdat het liquidatieplan is uitgevoerd.</text:p>
                </text:list-item>
              </text:list>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40</text:span> Archief</text:p>
              <text:list text:style-name="id1-3-2-2-13-2-2">
                <text:list-item text:style-override="id1-3-2-2-13-2-2">
                  <text:number>1.</text:number>
                  <text:p text:style-name="al">Het dagelijks bestuur draagt zorg voor de archiefbescheiden van BSR overeenkomstig het bepaalde bij of krachtens de wettelijke voorschriften.</text:p>
                </text:list-item>
                <text:list-item text:style-override="id1-3-2-2-13-2-3">
                  <text:number>2.</text:number>
                  <text:p text:style-name="al">Het algemeen bestuur stelt regels vast betreffende de wijze waarop de in het eerste lid bedoelde zorg dient te worden verricht, welke regels worden medegedeeld aan gedeputeerde staten van Gelderland.</text:p>
                </text:list-item>
                <text:list-item text:style-override="id1-3-2-2-13-2-4">
                  <text:number>3.</text:number>
                  <text:p text:style-name="al">Gedeputeerde staten van Gelderland oefenen toezicht uit op de in het eerste lid bedoelde zorg.</text:p>
                </text:list-item>
                <text:list-item text:style-override="id1-3-2-2-13-2-5">
                  <text:number>4.</text:number>
                  <text:p text:style-name="al">De zorg voor de archiefbescheiden die ontstaan uit hoofde van de door de deelnemende organen gemandateerde taken berust bij deze organen. </text:p>
                </text:list-item>
                <text:list-item text:style-override="id1-3-2-2-13-2-6">
                  <text:number>5.</text:number>
                  <text:p text:style-name="al">Voor de bewaring van archiefbescheiden van de organen van het openbaar lichaam is aangewezen de archiefbewaarplaats van het Regionaal Archief Rivierenland te Tiel, of diens opvolger.</text:p>
                </text:list-item>
                <text:list-item text:style-override="id1-3-2-2-13-2-7">
                  <text:number>6.</text:number>
                  <text:p text:style-name="al">De in het vierde lid bedoelde archiefbescheiden worden beheerd door de streekarchivaris van het Regionaal Archief Rivierenland.</text:p>
                </text:list-item>
                <text:list-item text:style-override="id1-3-2-2-13-2-8">
                  <text:number>7.</text:number>
                  <text:p text:style-name="al">De Streekarchivaris van het Regionaal Archief Rivierenland oefent toezicht uit op het beheer van de archiefbescheiden voor zover deze niet zijn overgebracht naar de archiefbewaarplaats.</text:p>
                </text:list-item>
                <text:list-item text:style-override="id1-3-2-2-13-2-9">
                  <text:number>8.</text:number>
                  <text:p text:style-name="al">De directeur is belast met de bewaring en het beheer van de in het eerste lid bedoelde archiefbescheiden voor zover deze niet zijn overgebracht naar Regionaal Archief Rivierenland (RAR).</text:p>
                </text:list-item>
                <text:list-item text:style-override="id1-3-2-2-13-2-10">
                  <text:number>9.</text:number>
                  <text:p text:style-name="al">Bij opheffing van de regeling worden alle onder beheer van de directeur staande archiefbescheiden overgebracht naar de bewaarplaats van het Regionaal Archief Rivierenland (RAR).</text:p>
                </text:list-item>
              </text:list>
            </text:section>
            <text:section text:name="artikel_id1-3-2-2-13-3" text:style-name="artikel">
              <text:p text:style-name="artikel_kop_titel"><text:span text:style-name="artikel_kop_label">Artikel</text:span> <text:span text:style-name="artikel_kop_nr">41</text:span> Geschillen</text:p>
              <text:list text:style-name="id1-3-2-2-13-3-2">
                <text:list-item text:style-override="id1-3-2-2-13-3-2">
                  <text:number>1.</text:number>
                  <text:p text:style-name="al">Over geschillen tussen de deelnemers onderling of tussen een of meer deelnemers en het bestuur van BSR omtrent de toepassing, in de ruimste zin, van deze gemeenschappelijke regeling wordt beslist door Gedeputeerde Staten. Voorafgaande aan het nemen van een besluit omtrent het geschil wordt dit ter advisering voorgelegd aan een door het algemeen bestuur samengestelde geschillencommissie. Nadat advies is uitgebracht neemt het algemeen bestuur zo spoedig mogelijk een besluit.</text:p>
                </text:list-item>
                <text:list-item text:style-override="id1-3-2-2-13-3-3">
                  <text:number>2.</text:number>
                  <text:p text:style-name="al">Het eerste lid is niet van toepassing indien het gevallen betreft behorende tot die vermeld in artikel 112, lid 1, van de Grondwet of tot die waarvan de beslissing krachtens artikel 112, lid 2, van de Grondwet is opgedragen aan het zij de rechterlijke macht, hetzij aan gerechten die niet tot de rechterlijke macht behoren.</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42</text:span> Inwerkingtreding</text:p>
              <text:list text:style-name="id1-3-2-2-14-2-2">
                <text:list-item text:style-override="id1-3-2-2-14-2-2">
                  <text:number>1.</text:number>
                  <text:p text:style-name="al">Deze gemeenschappelijke regeling treedt in werking met ingang van de dag na bekendmaking ervan in de Staatscourant.</text:p>
                </text:list-item>
                <text:list-item text:style-override="id1-3-2-2-14-2-3">
                  <text:number>2.</text:number>
                  <text:p text:style-name="al">De bevoegdheden van het dagelijks bestuur, de heffingsambtenaar, de invorderingsambtenaar, de ambtenaar van BSR en de belastingdeurwaarder hebben betrekking op de bevoegdheden met betrekking tot de belastbare feiten die zich voordoen vanaf het belastingjaar 2008 dan wel op de belastingjaren vanaf de datum van toetreding tot de regeling.</text:p>
                </text:list-item>
                <text:list-item text:style-override="id1-3-2-2-14-2-4">
                  <text:number>3.</text:number>
                  <text:p text:style-name="al">Deze regeling vervangt de voorgaande Gemeenschappelijke Regeling Belastingsamenwerking Rivierenland. Na de inwerkingtreding van deze regeling berusten de op grond van de voorgaande gemeenschappelijke regeling genomen besluiten op deze regeling.</text:p>
                </text:list-item>
              </text:list>
            </text:section>
            <text:section text:name="artikel_id1-3-2-2-14-3" text:style-name="artikel">
              <text:p text:style-name="artikel_kop_titel"><text:span text:style-name="artikel_kop_label">Artikel</text:span> <text:span text:style-name="artikel_kop_nr">43</text:span> Aanwijzing bestuursleden</text:p>
              <text:p text:style-name="al">Binnen één maand na toetreding tot deze gemeenschappelijke regeling wijst het dagelijks bestuur dan wel het college van burgemeester en wethouders van de nieuwe deelnemer op grond van artikel 6 van deze gemeenschappelijke regeling het lid en het plaatsvervangend lid voor het algemeen bestuur aan.</text:p>
            </text:section>
            <text:section text:name="artikel_id1-3-2-2-14-4" text:style-name="artikel">
              <text:p text:style-name="artikel_kop_titel"><text:span text:style-name="artikel_kop_label">Artikel</text:span> <text:span text:style-name="artikel_kop_nr">44</text:span> Duur en evaluatie</text:p>
              <text:list text:style-name="id1-3-2-2-14-4-2">
                <text:list-item text:style-override="id1-3-2-2-14-4-2">
                  <text:number>1.</text:number>
                  <text:p text:style-name="al">Deze gemeenschappelijke regeling wordt aangegaan voor onbepaalde duur.</text:p>
                </text:list-item>
                <text:list-item text:style-override="id1-3-2-2-14-4-3">
                  <text:number>2.</text:number>
                  <text:p text:style-name="al">Deze regeling wordt op verzoek van één of meer van de deelnemers geëvalueerd, met dien verstande dat evaluatie niet vaker plaatsvindt dan eens in de drie jaar. Het algemeen bestuur beslist over de evaluatiecriteria en legt deze ter zienswijze voor aan de gemeenteraden en algemeen besturen van de deelnemers, overeenkomstig Artikel 3 Bestuur lid 3. Het algemeen bestuur beslist over inhoud, proces en werkwijze van een evaluatie. </text:p>
                </text:list-item>
              </text:list>
            </text:section>
            <text:section text:name="artikel_id1-3-2-2-14-5" text:style-name="artikel">
              <text:p text:style-name="artikel_kop_titel"><text:span text:style-name="artikel_kop_label">Artikel</text:span> <text:span text:style-name="artikel_kop_nr">45</text:span> Bekendmaking regeling</text:p>
              <text:list text:style-name="id1-3-2-2-14-5-2">
                <text:list-item text:style-override="id1-3-2-2-14-5-2">
                  <text:number>1.</text:number>
                  <text:p text:style-name="al">Het college van burgemeester en wethouders van de gemeente Tiel wordt belast met de inzending van deze gemeenschappelijke regeling aan gedeputeerde staten van de provincies waarin de deelnemers zijn gelegen.</text:p>
                </text:list-item>
                <text:list-item text:style-override="id1-3-2-2-14-5-3">
                  <text:number>2.</text:number>
                  <text:p text:style-name="al">Het college van burgemeester en wethouders van de gemeente Tiel draagt zorg voor bekendmaking van deze gemeenschappelijke regeling door kennisgeving van de inhoud daarvan in de Staatscourant.</text:p>
                </text:list-item>
              </text:list>
            </text:section>
            <text:section text:name="artikel_id1-3-2-2-14-6" text:style-name="artikel">
              <text:p text:style-name="artikel_kop_titel"><text:span text:style-name="artikel_kop_label">Artikel</text:span> <text:span text:style-name="artikel_kop_nr">46</text:span> Naam van de regeling</text:p>
              <text:p text:style-name="al">Deze gemeenschappelijke regeling kan worden aangehaald als “Gemeenschappelijke Regeling Belastingsamenwerking Rivierenland 2024”.</text:p>
            </text:section>
            <text:p text:style-name="hoofdstuk_bottom"/>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p><text:span text:style-name="functie">Het dagelijks bestuur van het Waterschap Rivierenland </text:span></text:p>
          </text:section>
          <text:section text:name="ondertekening_id1-3-2-3-3">
            <text:p><text:span text:style-name="functie"/></text:p>
            <text:p><text:span text:style-name="functie">in de vergadering van ……………… </text:span></text:p>
            <text:p><text:span text:style-name="functie">de secretaris-directeur, de voorzitter,</text:span></text:p>
          </text:section>
          <text:section text:name="ondertekening_id1-3-2-3-4">
            <text:p><text:span text:style-name="functie"/></text:p>
            <text:p><text:span text:style-name="functie">Het dagelijks bestuur van de Gemeenschappelijke Regeling Avri </text:span></text:p>
          </text:section>
          <text:section text:name="ondertekening_id1-3-2-3-5">
            <text:p><text:span text:style-name="functie"/></text:p>
            <text:p><text:span text:style-name="functie">in de vergadering van ……………… </text:span></text:p>
            <text:p><text:span text:style-name="functie">de secretaris, de voorzitter,</text:span></text:p>
          </text:section>
          <text:section text:name="ondertekening_id1-3-2-3-6">
            <text:p><text:span text:style-name="functie"/></text:p>
            <text:p><text:span text:style-name="functie">Het college van burgemeester en wethouders van de gemeente Culemborg </text:span></text:p>
          </text:section>
          <text:section text:name="ondertekening_id1-3-2-3-7">
            <text:p><text:span text:style-name="functie"/></text:p>
            <text:p><text:span text:style-name="functie">in de vergadering van ……………… </text:span></text:p>
            <text:p><text:span text:style-name="functie">de secretaris, de burgemeester,</text:span></text:p>
          </text:section>
          <text:section text:name="ondertekening_id1-3-2-3-8">
            <text:p><text:span text:style-name="functie"/></text:p>
            <text:p><text:span text:style-name="functie">Het college van burgemeester en wethouders van de gemeente IJsselstein </text:span></text:p>
          </text:section>
          <text:section text:name="ondertekening_id1-3-2-3-9">
            <text:p><text:span text:style-name="functie"/></text:p>
            <text:p><text:span text:style-name="functie">in de vergadering van ……………… </text:span></text:p>
            <text:p><text:span text:style-name="functie">de secretaris, de burgemeester,</text:span></text:p>
          </text:section>
          <text:section text:name="ondertekening_id1-3-2-3-10">
            <text:p><text:span text:style-name="functie"/></text:p>
            <text:p><text:span text:style-name="functie">Het college van burgemeester en wethouders van de gemeente Maasdriel </text:span></text:p>
          </text:section>
          <text:section text:name="ondertekening_id1-3-2-3-11">
            <text:p><text:span text:style-name="functie"/></text:p>
            <text:p><text:span text:style-name="functie">in de vergadering van ……………… </text:span></text:p>
            <text:p><text:span text:style-name="functie">de secretaris, de burgemeester,</text:span></text:p>
          </text:section>
          <text:section text:name="ondertekening_id1-3-2-3-12">
            <text:p><text:span text:style-name="functie"/></text:p>
            <text:p><text:span text:style-name="functie">Het college van burgemeester en wethouders van de gemeente Montfoort </text:span></text:p>
          </text:section>
          <text:section text:name="ondertekening_id1-3-2-3-13">
            <text:p><text:span text:style-name="functie"/></text:p>
            <text:p><text:span text:style-name="functie">in de vergadering van ………………</text:span></text:p>
            <text:p><text:span text:style-name="functie">de secretaris, de burgemeester,</text:span></text:p>
          </text:section>
          <text:section text:name="ondertekening_id1-3-2-3-14">
            <text:p><text:span text:style-name="functie"/></text:p>
            <text:p><text:span text:style-name="functie">Het college van burgemeester en wethouders van de gemeente Tiel </text:span></text:p>
          </text:section>
          <text:section text:name="ondertekening_id1-3-2-3-15">
            <text:p><text:span text:style-name="functie"/></text:p>
            <text:p><text:span text:style-name="functie">in de vergadering van ……………… </text:span></text:p>
            <text:p><text:span text:style-name="functie">de secretaris, de burgemeester,</text:span></text:p>
          </text:section>
          <text:section text:name="ondertekening_id1-3-2-3-16">
            <text:p><text:span text:style-name="functie"/></text:p>
            <text:p><text:span text:style-name="functie">Het college van burgemeester en wethouders van de gemeente West Betuwe </text:span></text:p>
          </text:section>
          <text:section text:name="ondertekening_id1-3-2-3-17">
            <text:p><text:span text:style-name="functie"/></text:p>
            <text:p><text:span text:style-name="functie">in de vergadering van ……………… </text:span></text:p>
            <text:p><text:span text:style-name="functie">de secretaris, de burgemeester,</text:span></text:p>
          </text:section>
          <text:section text:name="ondertekening_id1-3-2-3-18">
            <text:p><text:span text:style-name="functie"/></text:p>
            <text:p><text:span text:style-name="functie">Het college van burgemeester en wethouders van de gemeente West Maas en Waal </text:span></text:p>
          </text:section>
          <text:section text:name="ondertekening_id1-3-2-3-19">
            <text:p><text:span text:style-name="functie"/></text:p>
            <text:p><text:span text:style-name="functie">in de vergadering van ……………… </text:span></text:p>
            <text:p><text:span text:style-name="functie">de secretaris, de burgemeester,</text:span></text:p>
          </text:section>
          <text:section text:name="ondertekening_id1-3-2-3-20">
            <text:p><text:span text:style-name="functie"/></text:p>
            <text:p><text:span text:style-name="functie">Het college van burgemeester en wethouders van de gemeente Wijk bij Duurstede </text:span></text:p>
          </text:section>
          <text:section text:name="ondertekening_id1-3-2-3-21">
            <text:p><text:span text:style-name="functie"/></text:p>
            <text:p><text:span text:style-name="functie">in de vergadering van ……………… </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Overzicht door deelnemers aan GR BSR overgedragen taken </text:p>
          <text:p text:style-name="al"/>
          <text:p text:style-name="al">(als genoemd in artikel 4, lid 2 van de GR BSR)</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Naam deelnemer</text:span>
                  </text:p>
                </table:table-cell>
                <table:table-cell table:style-name="cell_frame_all" table:number-rows-spanned="1" table:number-columns-spanned="1">
                  <text:p text:style-name="table_al">
                    <text:span text:style-name="nadrukvet">Overgedragen taken/belastingen</text:span>
                  </text:p>
                </table:table-cell>
                <table:table-cell table:style-name="cell_frame_all" table:number-rows-spanned="1" table:number-columns-spanned="1">
                  <text:p text:style-name="table_al">
                    <text:span text:style-name="nadrukvet">Datum overdracht</text:span>
                  </text:p>
                </table:table-cell>
              </table:table-row>
              <table:table-row table:style-name="row">
                <table:table-cell table:style-name="cell_frame_all" table:number-rows-spanned="4" table:number-columns-spanned="1">
                  <text:p text:style-name="table_al">
                    <text:span text:style-name="nadrukondlijn">Gemeente Culembor</text:span>g</text:p>
                </table:table-cell>
                <table:table-cell table:style-name="cell_frame_all" table:number-rows-spanned="1" table:number-columns-spanned="1">
                  <text:p text:style-name="table_al">Wet WOZ</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8" table:number-columns-spanned="1">
                  <text:p text:style-name="table_al">
                    <text:span text:style-name="nadrukondlijn">Gemeente IJsselstein</text:span>
                  </text:p>
                </table:table-cell>
                <table:table-cell table:style-name="cell_frame_all" table:number-rows-spanned="1" table:number-columns-spanned="1">
                  <text:p text:style-name="table_al">Wet WOZ</text:p>
                </table:table-cell>
                <table:table-cell table:style-name="cell_frame_all" table:number-rows-spanned="1" table:number-columns-spanned="1">
                  <text:p text:style-name="table_al">1 januari 2013</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1 januari 2013</text:p>
                </table:table-cell>
              </table:table-row>
              <table:table-row table:style-name="row">
                <table:table-cell table:style-name="cell_frame_all" table:number-rows-spanned="1" table:number-columns-spanned="1">
                  <text:p text:style-name="table_al">Wet KPB</text:p>
                </table:table-cell>
                <table:table-cell table:style-name="cell_frame_all" table:number-rows-spanned="1" table:number-columns-spanned="1">
                  <text:p text:style-name="table_al">1 januari 2013</text:p>
                </table:table-cell>
              </table:table-row>
              <table:table-row table:style-name="row">
                <table:table-cell table:style-name="cell_frame_all" table:number-rows-spanned="1" table:number-columns-spanned="1">
                  <text:p text:style-name="table_al">Afvalstoffenheffing/reinigingsrechten</text:p>
                </table:table-cell>
                <table:table-cell table:style-name="cell_frame_all" table:number-rows-spanned="1" table:number-columns-spanned="1">
                  <text:p text:style-name="table_al">1 januari 2013</text:p>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1 januari 20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1 januari 2014</text:p>
                </table:table-cell>
              </table:table-row>
              <table:table-row table:style-name="row">
                <table:table-cell table:style-name="cell_frame_all" table:number-rows-spanned="1" table:number-columns-spanned="1">
                  <text:p text:style-name="table_al">Bedrijveninvesteringszone</text:p>
                </table:table-cell>
                <table:table-cell table:style-name="cell_frame_all" table:number-rows-spanned="1" table:number-columns-spanned="1">
                  <text:p text:style-name="table_al">1 januari 2017</text:p>
                </table:table-cell>
              </table:table-row>
              <table:table-row table:style-name="row">
                <table:table-cell table:style-name="cell_frame_all" table:number-rows-spanned="6" table:number-columns-spanned="1">
                  <text:p text:style-name="table_al">
                    <text:span text:style-name="nadrukondlijn">Gemeente Maasdriel</text:span>
                  </text:p>
                </table:table-cell>
                <table:table-cell table:style-name="cell_frame_all" table:number-rows-spanned="1" table:number-columns-spanned="1">
                  <text:p text:style-name="table_al">Wet WOZ</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1" table:number-columns-spanned="1">
                  <text:p text:style-name="table_al">Verblijfsbelasting </text:p>
                </table:table-cell>
                <table:table-cell table:style-name="cell_frame_all" table:number-rows-spanned="1" table:number-columns-spanned="1">
                  <text:p text:style-name="table_al">1 januari 2023</text:p>
                </table:table-cell>
              </table:table-row>
              <table:table-row table:style-name="row">
                <table:table-cell table:style-name="cell_frame_all" table:number-rows-spanned="1" table:number-columns-spanned="1">
                  <text:p text:style-name="table_al">Watertoeristenbelasting </text:p>
                </table:table-cell>
                <table:table-cell table:style-name="cell_frame_all" table:number-rows-spanned="1" table:number-columns-spanned="1">
                  <text:p text:style-name="table_al">1 januari 2023</text:p>
                </table:table-cell>
              </table:table-row>
              <table:table-row table:style-name="row">
                <table:table-cell table:style-name="cell_frame_all" table:number-rows-spanned="7" table:number-columns-spanned="1">
                  <text:p text:style-name="table_al">
                    <text:span text:style-name="nadrukondlijn">Gemeente Montfoort</text:span>
                  </text:p>
                </table:table-cell>
                <table:table-cell table:style-name="cell_frame_all" table:number-rows-spanned="1" table:number-columns-spanned="1">
                  <text:p text:style-name="table_al">Wet WOZ</text:p>
                </table:table-cell>
                <table:table-cell table:style-name="cell_frame_all" table:number-rows-spanned="1" table:number-columns-spanned="1">
                  <text:p text:style-name="table_al">1 januari 2013</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1 januari 2013</text:p>
                </table:table-cell>
              </table:table-row>
              <table:table-row table:style-name="row">
                <table:table-cell table:style-name="cell_frame_all" table:number-rows-spanned="1" table:number-columns-spanned="1">
                  <text:p text:style-name="table_al">Wet KPB</text:p>
                </table:table-cell>
                <table:table-cell table:style-name="cell_frame_all" table:number-rows-spanned="1" table:number-columns-spanned="1">
                  <text:p text:style-name="table_al">1 januari 2013</text:p>
                </table:table-cell>
              </table:table-row>
              <table:table-row table:style-name="row">
                <table:table-cell table:style-name="cell_frame_all" table:number-rows-spanned="1" table:number-columns-spanned="1">
                  <text:p text:style-name="table_al">Afvalstoffenheffing/reinigingsrechten</text:p>
                </table:table-cell>
                <table:table-cell table:style-name="cell_frame_all" table:number-rows-spanned="1" table:number-columns-spanned="1">
                  <text:p text:style-name="table_al">1 januari 2013</text:p>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1 januari 2013</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1 januari 2013</text:p>
                </table:table-cell>
              </table:table-row>
              <table:table-row table:style-name="row">
                <table:table-cell table:style-name="cell_frame_all" table:number-rows-spanned="1" table:number-columns-spanned="1">
                  <text:p text:style-name="table_al">Roerendezaakbelastingen</text:p>
                </table:table-cell>
                <table:table-cell table:style-name="cell_frame_all" table:number-rows-spanned="1" table:number-columns-spanned="1">
                  <text:p text:style-name="table_al">1 januari 2013</text:p>
                </table:table-cell>
              </table:table-row>
              <table:table-row table:style-name="row">
                <table:table-cell table:style-name="cell_frame_all" table:number-rows-spanned="3" table:number-columns-spanned="1">
                  <text:p text:style-name="table_al">
                    <text:span text:style-name="nadrukondlijn">Gemeente Tiel</text:span> </text:p>
                </table:table-cell>
                <table:table-cell table:style-name="cell_frame_all" table:number-rows-spanned="1" table:number-columns-spanned="1">
                  <text:p text:style-name="table_al">Wet WOZ</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Rioolheffing</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1" table:number-columns-spanned="1">
                  <text:p text:style-name="table_al">Reclamebelasting</text:p>
                </table:table-cell>
                <table:table-cell table:style-name="cell_frame_all" table:number-rows-spanned="1" table:number-columns-spanned="1">
                  <text:p text:style-name="table_al">1 januari 2012</text:p>
                </table:table-cell>
              </table:table-row>
              <table:table-row table:style-name="row">
                <table:table-cell table:style-name="cell_frame_all" table:number-rows-spanned="1" table:number-columns-spanned="1">
                  <text:p text:style-name="table_al">
                    <text:span text:style-name="nadrukondlijn">Gemeente West Betuwe</text:span>
                  </text:p>
                </table:table-cell>
                <table:table-cell table:style-name="cell_frame_all" table:number-rows-spanned="1" table:number-columns-spanned="1">
                  <text:p text:style-name="table_al">Wet WOZ</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oolheffing</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lamebelasting</text:p>
                </table:table-cell>
                <table:table-cell table:style-name="cell_frame_all" table:number-rows-spanned="1" table:number-columns-spanned="1">
                  <text:p text:style-name="table_al">1 januari 2017</text:p>
                </table:table-cell>
              </table:table-row>
              <table:table-row table:style-name="row">
                <table:table-cell table:style-name="cell_frame_all" table:number-rows-spanned="7" table:number-columns-spanned="1">
                  <text:p text:style-name="table_al">
                    <text:span text:style-name="nadrukondlijn">Gemeente West Maas en Waal</text:span>
                  </text:p>
                </table:table-cell>
                <table:table-cell table:style-name="cell_frame_all" table:number-rows-spanned="1" table:number-columns-spanned="1">
                  <text:p text:style-name="table_al">Wet WOZ</text:p>
                </table:table-cell>
                <table:table-cell table:style-name="cell_frame_all" table:number-rows-spanned="1" table:number-columns-spanned="1">
                  <text:p text:style-name="table_al">1 januari 2010</text:p>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1 januari 2010</text:p>
                </table:table-cell>
              </table:table-row>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1 januari 2010</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1 januari 2010</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1 januari 2010</text:p>
                </table:table-cell>
              </table:table-row>
              <table:table-row table:style-name="row">
                <table:table-cell table:style-name="cell_frame_all" table:number-rows-spanned="1" table:number-columns-spanned="1">
                  <text:p text:style-name="table_al">Roerendezaakbelastingen</text:p>
                </table:table-cell>
                <table:table-cell table:style-name="cell_frame_all" table:number-rows-spanned="1" table:number-columns-spanned="1">
                  <text:p text:style-name="table_al">1 januari 2010</text:p>
                </table:table-cell>
              </table:table-row>
              <table:table-row table:style-name="row">
                <table:table-cell table:style-name="cell_frame_all" table:number-rows-spanned="1" table:number-columns-spanned="1">
                  <text:p text:style-name="table_al">Reclamebelasting</text:p>
                </table:table-cell>
                <table:table-cell table:style-name="cell_frame_all" table:number-rows-spanned="1" table:number-columns-spanned="1">
                  <text:p text:style-name="table_al">1 januari 2018</text:p>
                </table:table-cell>
              </table:table-row>
              <table:table-row table:style-name="row">
                <table:table-cell table:style-name="cell_frame_all" table:number-rows-spanned="1" table:number-columns-spanned="1">
                  <text:p text:style-name="table_al">
                    <text:span text:style-name="nadrukondlijn">Gemeente Wijk bi</text:span>j<text:span text:style-name="nadrukondlijn"> Duurstede</text:span></text:p>
                </table:table-cell>
                <table:table-cell table:style-name="cell_frame_all" table:number-rows-spanned="1" table:number-columns-spanned="1">
                  <text:p text:style-name="table_al">Wet WOZ</text:p>
                </table:table-cell>
                <table:table-cell table:style-name="cell_frame_all" table:number-rows-spanned="1" table:number-columns-spanned="1">
                  <text:p text:style-name="table_al">1 januari 20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stoffenheffing/reinigingsrechten</text:p>
                </table:table-cell>
                <table:table-cell table:style-name="cell_frame_all" table:number-rows-spanned="1" table:number-columns-spanned="1">
                  <text:p text:style-name="table_al">1 januari 20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1 januari 20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oolheffing</text:p>
                </table:table-cell>
                <table:table-cell table:style-name="cell_frame_all" table:number-rows-spanned="1" table:number-columns-spanned="1">
                  <text:p text:style-name="table_al">1 januari 2012</text:p>
                </table:table-cell>
              </table:table-row>
              <table:table-row table:style-name="row">
                <table:table-cell table:style-name="cell_frame_all" table:number-rows-spanned="1" table:number-columns-spanned="1">
                  <text:p text:style-name="table_al">
                    <text:span text:style-name="nadrukondlijn">GR Avri </text:span>
                  </text:p>
                </table:table-cell>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1 januari 2016</text:p>
                </table:table-cell>
              </table:table-row>
              <table:table-row table:style-name="row">
                <table:table-cell table:style-name="cell_frame_all" table:number-rows-spanned="6" table:number-columns-spanned="1">
                  <text:p text:style-name="table_al">
                    <text:span text:style-name="nadrukondlijn">Waterschap Rivierenland</text:span>
                  </text:p>
                </table:table-cell>
                <table:table-cell table:style-name="cell_frame_all" table:number-rows-spanned="1" table:number-columns-spanned="1">
                  <text:p text:style-name="table_al">Verontreinigingsheffing </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1" table:number-columns-spanned="1">
                  <text:p text:style-name="table_al">Watersysteemheffing</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1" table:number-columns-spanned="1">
                  <text:p text:style-name="table_al">Wegenheffing</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1" table:number-columns-spanned="1">
                  <text:p text:style-name="table_al">Zuiveringsheffing</text:p>
                </table:table-cell>
                <table:table-cell table:style-name="cell_frame_all" table:number-rows-spanned="1" table:number-columns-spanned="1">
                  <text:p text:style-name="table_al">1 januari 2008</text:p>
                </table:table-cell>
              </table:table-row>
              <table:table-row table:style-name="row">
                <table:table-cell table:style-name="cell_frame_all" table:number-rows-spanned="1" table:number-columns-spanned="1">
                  <text:p text:style-name="table_al">Retributie voor zuiveringsfilter</text:p>
                </table:table-cell>
                <table:table-cell table:style-name="cell_frame_all" table:number-rows-spanned="1" table:number-columns-spanned="1">
                  <text:p text:style-name="table_al">1 januari 2021</text:p>
                </table:table-cell>
              </table:table-row>
              <table:table-row table:style-name="row">
                <table:table-cell table:style-name="cell_frame_all" table:number-rows-spanned="1" table:number-columns-spanned="1">
                  <text:p text:style-name="table_al">Bommelerwaard</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398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8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8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0/xml/MC-DRP-InstellingGR-Web-CB.xml</meta:user-defined>
    <meta:user-defined meta:name="OVERHEID.Gemeente/DC.creator">Tiel</meta:user-defined>
    <meta:user-defined meta:name="OVERHEID.Informatietype/DC.type">officiële publicatie</meta:user-defined>
    <meta:user-defined meta:name="OVERHEIDop.Rubriek/DC.type">gemeenschappelijke regeling</meta:user-defined>
    <meta:user-defined meta:name="OVERHEID.Gemeente/OVERHEID.authority">Tiel</meta:user-defined>
    <meta:user-defined meta:name="OVERHEID.Gemeente/DCTERMS.publisher">Tiel</meta:user-defined>
    <meta:user-defined meta:name="OVERHEID.TaxonomieBeleidsagendaDecentraal/OVERHEID.category">Bestuur | Organisatie en beleid</meta:user-defined>
    <meta:user-defined meta:name="DC.source">hoofdstuk V van de Wet gemeenschappelijke regelingen]|[1.0:c:BWBR0003740&amp;hoofdstuk=V&amp;g=2025-02-12</meta:user-defined>
    <meta:user-defined meta:name="DC.source">hoofdstuk VIII van de Wet gemeenschappelijke regelingen]|[1.0:c:BWBR0003740&amp;hoofdstuk=VIII&amp;g=2025-02-12</meta:user-defined>
    <meta:user-defined meta:name="DCTERMS.alternative">Gemeenschappelijke Regeling Belastingsamenwerking Rivieren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Belastingsamenwerking Rivierenland 2024</meta:user-defined>
    <meta:user-defined meta:name="DCTERMS.W3CDTF/DCTERMS.available">2025-08-05</meta:user-defined>
    <meta:user-defined meta:name="DCTERMS.W3CDTF/OVERHEIDop.jaargang">2025</meta:user-defined>
    <meta:user-defined meta:name="OVERHEIDop.publicationIssue">343981</meta:user-defined>
    <meta:user-defined meta:name="OVERHEIDop.betreftRegeling">CVDR743215_1</meta:user-defined>
    <meta:user-defined meta:name="OVERHEIDop.GmbID/DC.identifier">gmb-2025-343981</meta:user-defined>
    <meta:user-defined meta:name="xs:date/OVERHEIDop.startdatum">2025-08-06</meta:user-defined>
    <meta:user-defined meta:name="OVERHEIDop.versieInformatie"/>
  </office:meta>
</office:document-meta>
</file>