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barbecue van de Fabiushof, op het pleintje naast de parkeerplaats aan de Fabiushof, in Dalfsen op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392</text:p>
            <text:p text:style-name="common-al">
            <text:span text:style-name="nadrukvet">Ingekomen:</text:span> 30-07-2025</text:p>
            <text:p text:style-name="common-al">
            <text:span text:style-name="nadrukvet">Locatie:</text:span> het pleintje naast de parkeerplaats aan de Fabiushof 7721ED in Dalfsen, </text:p>
            <text:p text:style-name="common-al"/>
            <text:p text:style-name="common-al">
            <text:span text:style-name="nadrukvet">Projectomschrijving:</text:span> het organiseren van een buurtbarbecue van de Fabiushof in Dalfsen op 27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9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392</meta:user-defined>
    <meta:user-defined meta:name="DCTERMS.abstract">het organiseren van een buurtbarbecue van de Fabiushof,  op het pleintje naast de parkeerplaats aan de Fabiushof in Dalfsen op 27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buurtbarbecue van de Fabiushof, op het pleintje naast de parkeerplaats aan de Fabiushof, in Dalfsen op 27 september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3974</meta:user-defined>
    <meta:user-defined meta:name="OVERHEIDop.GmbID/DC.identifier">gmb-2025-343974</meta:user-defined>
    <meta:user-defined meta:name="OVERHEIDop.versieInformatie"/>
  </office:meta>
</office:document-meta>
</file>