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26 september 2025 op de locatie Kromme Zandweg ter hoogte van nummer 23 tot en met nummer 31 zaaknummer Z-25-4645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feest op 26 september 2025 op de locatie Kromme Zandweg ter hoogte van nummer 23 tot en met nummer 3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9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26 september 2025 op de locatie Kromme Zandweg ter hoogte van nummer 23 tot en met nummer 31 zaaknummer Z-25-464575</meta:user-defined>
    <meta:user-defined meta:name="DCTERMS.W3CDTF/DCTERMS.available">2025-08-05</meta:user-defined>
    <meta:user-defined meta:name="DCTERMS.W3CDTF/OVERHEIDop.jaargang">2025</meta:user-defined>
    <meta:user-defined meta:name="OVERHEIDop.publicationIssue">343968</meta:user-defined>
    <meta:user-defined meta:name="OVERHEIDop.GmbID/DC.identifier">gmb-2025-343968</meta:user-defined>
    <meta:user-defined meta:name="OVERHEIDop.versieInformatie"/>
  </office:meta>
</office:document-meta>
</file>