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airco op inpandig balkon - Grotestraat 230f, 7622GV Borne</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ntvangen voor een omgevingsvergunning - plaatsen airco op inpandig balkon - op locatie Grotestraat 230f, 7622GV Borne. De aanvraag is geregistreerd onder zaaknummer Z2025-0000036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5</meta:user-defined>
    <meta:user-defined meta:name="DCTERMS.abstract">Betreft: Aanvraag op locatie Grotestraat 230f, 7622GV Born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 plaatsen airco op inpandig balkon - Grotestraat 230f, 7622GV Borne</meta:user-defined>
    <meta:user-defined meta:name="DCTERMS.W3CDTF/DCTERMS.available">2025-08-06</meta:user-defined>
    <meta:user-defined meta:name="DCTERMS.W3CDTF/OVERHEIDop.jaargang">2025</meta:user-defined>
    <meta:user-defined meta:name="OVERHEIDop.publicationIssue">343966</meta:user-defined>
    <meta:user-defined meta:name="OVERHEIDop.GmbID/DC.identifier">gmb-2025-343966</meta:user-defined>
    <meta:user-defined meta:name="OVERHEIDop.versieInformatie"/>
  </office:meta>
</office:document-meta>
</file>