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Nijkerkerweg 72-74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6 augustus 2025 tot en met 19 september 2025 het ontwerp TAM omgevingsplan Nijkerkerweg 72-74 en de daarbij behorende stukken, voor een ieder ter inzage ligt bij de receptie in het gemeentehuis. Het ontwerp TAM omgevingsplan Nijkerkerweg 72-74, met identificatienummer NL.IMRO.0233.TAMNijkerkerweg72-0301, kunt u tevens digitaal raadplegen op omgevingswet.overheid.nl/regels-op-de-kaart.</text:p>
            <text:p text:style-name="common-al">Het omgevingsplan biedt een juridisch planologisch kader voor het wijzigen van de functie ‘bedrijf’ naar de functie ‘wonen’ op de locatie Nijkerkerweg 72-74. </text:p>
            <text:p text:style-name="common-al">Initiatiefnemer is voornemens een twee-onder-een-kapwoning te realiseren en de bestaande bedrijfswoning om te zetten naar een reguliere woning aan de Nijkerkerweg 72-74. De bestaande bebouwing (minus de bestaande bedrijfswoning) in het plangebied zal hiertoe worden gesloopt en het geheel wordt landschappelijk ingepast. In het bestemmingsplan is een wijzigingsbevoegdheden opgenomen om de bestemming te wijzigen van ‘bedrijf’ naar ‘wonen’. Ondanks dat deze onder de huidige wetgeving niet meer toegepast kan worden, vormt dit wel de basis voor deze wijziging van het omgevingsplan.</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mevrouw A. van Valkengoed, via 0341 56 73 21. U kunt ook met DigiD een reacti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6 augustus 2025.</text:span>
            <text:span text:style-name="datum"/>
          </text:p>
          </text:section>
          <text:section text:name="ondertekening_id1-3-2-2-2">
            <text:p><text:span text:style-name="functie"/></text:p>
            <text:p><text:span text:style-name="ondertekening_naam">
            <text:span text:style-name="voornaam">Het college van burgemeester en wethouders van Ermelo.</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9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Nijkerkerweg7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 omgevingsplan Nijkerkerweg 72-74 ter inzage</meta:user-defined>
    <meta:user-defined meta:name="DCTERMS.W3CDTF/DCTERMS.available">2025-08-06</meta:user-defined>
    <meta:user-defined meta:name="DCTERMS.W3CDTF/OVERHEIDop.jaargang">2025</meta:user-defined>
    <meta:user-defined meta:name="OVERHEIDop.publicationIssue">343957</meta:user-defined>
    <meta:user-defined meta:name="OVERHEIDop.GmbID/DC.identifier">gmb-2025-343957</meta:user-defined>
    <meta:user-defined meta:name="OVERHEIDop.versieInformatie"/>
  </office:meta>
</office:document-meta>
</file>