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kozijnen RWS - Ketensedijk 4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Vervangen kozijnen RWS - Ketensedijk 4 Capelle aan den IJssel</text:p>
            <text:p text:style-name="common-al">
            <text:span text:style-name="nadrukvet">Registratienummer: </text:span>20250186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8-01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9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kozijnen RWS - Ketensedijk 4 Capelle aan den IJss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55</meta:user-defined>
    <meta:user-defined meta:name="OVERHEIDop.GmbID/DC.identifier">gmb-2025-343955</meta:user-defined>
    <meta:user-defined meta:name="OVERHEIDop.versieInformatie"/>
  </office:meta>
</office:document-meta>
</file>