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PR - PD003053 - Capelle Noord: Bouwkundige aanpass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EPR - PD003053 - Capelle Noord: Bouwkundige aanpassing 1</text:p>
            <text:p text:style-name="common-al">
            <text:span text:style-name="nadrukvet">Registratienummer: </text:span>20250185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8-01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9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PR - PD003053 - Capelle Noord: Bouwkundige aanpassing 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54</meta:user-defined>
    <meta:user-defined meta:name="OVERHEIDop.GmbID/DC.identifier">gmb-2025-343954</meta:user-defined>
    <meta:user-defined meta:name="OVERHEIDop.versieInformatie"/>
  </office:meta>
</office:document-meta>
</file>