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 omgevingsplan Nijkerkerweg 54-56 ter inzag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met ingang van 6 augustus 2025tot en met 19 september 2025 het ontwerp TAM omgevingsplan Nijkerkerweg 54-56 en de daarbij behorende stukken, voor een ieder ter inzage ligt bij de receptie in het gemeentehuis. Het ontwerp TAM omgevingsplan Nijkerkerweg 54-56, met identificatienummer NL.IMRO.0233.TAMNijkerkerweg54-030, kunt u tevens digitaal raadplegen op omgevingswet.overheid.nl/regels-op-de-kaart.</text:p>
            <text:p text:style-name="common-al">Het omgevingsplan biedt een juridisch planologisch kader voor het wijzigen van de functie ‘agrarisch’ naar de functie ‘wonen’ op de locatie Nijkerkerweg 54-56. </text:p>
            <text:p text:style-name="common-al">Initiatiefnemer is voornemens om op basis van het functieveranderingsbeleid een twee-onder-een-kapwoning te realiseren en de bestaande boerderij om te zetten naar een reguliere woning en te splitsen naar een twee-onder-een-kapwoning aan de Nijkerkerweg 54-56. De overige bebouwing in het plangebied wordt gesloopt en het geheel wordt landschappelijk ingepast.</text:p>
            <text:p text:style-name="last-al">Gedurende hiervoor vermelde termijn kan een ieder bij de gemeenteraad, postbus 500, 3850 AM Ermelo, schriftelijk of mondeling een zienswijze indienen tegen het ontwerp TAM omgevingsplan. Voor het mondeling indienen van reactie kunt u contact opnemen met mevrouw A. van Valkengoed, via 0341 56 74 65. U kunt ook met DigiD een reactie indienen via www.ermelo.nl/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6 augustus 2025.</text:span>
            <text:span text:style-name="datum"/>
          </text:p>
          </text:section>
          <text:section text:name="ondertekening_id1-3-2-2-2">
            <text:p><text:span text:style-name="functie"/></text:p>
            <text:p><text:span text:style-name="ondertekening_naam">
            <text:span text:style-name="voornaam">Het college van burgemeester en wethouders van Ermelo.</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43945</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5</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5</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Nijkerkerweg54-03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Ontwerp TAM omgevingsplan Nijkerkerweg 54-56 ter inzage</meta:user-defined>
    <meta:user-defined meta:name="DCTERMS.W3CDTF/DCTERMS.available">2025-08-06</meta:user-defined>
    <meta:user-defined meta:name="DCTERMS.W3CDTF/OVERHEIDop.jaargang">2025</meta:user-defined>
    <meta:user-defined meta:name="OVERHEIDop.publicationIssue">343945</meta:user-defined>
    <meta:user-defined meta:name="OVERHEIDop.GmbID/DC.identifier">gmb-2025-343945</meta:user-defined>
    <meta:user-defined meta:name="OVERHEIDop.versieInformatie"/>
  </office:meta>
</office:document-meta>
</file>