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ste Heusden 12 5725A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52300950 is verzonden op onderstaande datum:</text:p>
            <text:p text:style-name="common-al">het wijzigen van het landschappelijk inpassingsplan van de verleende vergunning (2024056475) voor bouw van een woning en het aanleggen van een inrit, 01-08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394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71470</meta:user-defined>
    <meta:user-defined meta:name="DCTERMS.abstract">het wijzigen van het landschappelijk inpassingsplan van de verleende vergunning (2024056475) voor bouw van een woning en het aanlegg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Voorste Heusden 12 5725AC Heus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40</meta:user-defined>
    <meta:user-defined meta:name="OVERHEIDop.GmbID/DC.identifier">gmb-2025-343940</meta:user-defined>
    <meta:user-defined meta:name="OVERHEIDop.versieInformatie"/>
  </office:meta>
</office:document-meta>
</file>